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6" style:parent-style-name="內文" style:family="paragraph">
      <style:paragraph-properties fo:widows="0" fo:orphans="0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7" style:parent-style-name="內文" style:family="paragraph">
      <style:paragraph-properties style:line-height-at-least="0in" fo:margin-left="-0.688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1.873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3.0555in"/>
    </style:style>
    <style:style style:name="Table10" style:family="table">
      <style:table-properties style:width="7.4861in" fo:margin-left="0in" table:align="center"/>
    </style:style>
    <style:style style:name="TableRow16" style:family="table-row">
      <style:table-row-properties style:min-row-height="0.23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4" style:parent-style-name="內文" style:family="paragraph">
      <style:paragraph-properties fo:widows="0" fo:orphans="0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417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4" style:family="table-row">
      <style:table-row-properties style:min-row-height="0.3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3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0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5" style:family="table-row">
      <style:table-row-properties style:min-row-height="0.3902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7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8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1" style:family="table-row">
      <style:table-row-properties style:min-row-height="0.3861in"/>
    </style:style>
    <style:style style:name="P5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3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8" style:family="table-row">
      <style:table-row-properties style:min-row-height="0.4534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justify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88" style:family="table-row">
      <style:table-row-properties style:min-row-height="0.2909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left="0.1805in" fo:text-indent="-0.180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3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4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5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6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7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98" style:family="table-row">
      <style:table-row-properties style:min-row-height="0.440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justify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08" style:family="table-row">
      <style:table-row-properties style:min-row-height="0.722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1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14" style:parent-style-name="內文" style:family="paragraph">
      <style:paragraph-properties fo:widows="0" fo:orphans="0" fo:text-align="justify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18" style:family="table-row">
      <style:table-row-properties style:min-row-height="1.076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23" style:family="table-row">
      <style:table-row-properties style:min-row-height="0.728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P126" style:parent-style-name="內文" style:family="paragraph">
      <style:paragraph-properties fo:widows="0" fo:orphans="0" fo:text-align="justify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P132" style:parent-style-name="內文" style:family="paragraph">
      <style:paragraph-properties fo:widows="0" fo:orphans="0" fo:line-height="0.2222in" fo:margin-left="-0.7868in" fo:margin-right="-0.826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7" style:parent-style-name="內文" style:family="paragraph">
      <style:paragraph-properties fo:widows="0" fo:orphans="0" fo:line-height="0.2222in" fo:margin-left="-0.7868in" fo:margin-right="-0.82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44" style:parent-style-name="內文" style:family="paragraph">
      <style:paragraph-properties fo:widows="0" fo:orphans="0" fo:line-height="0.2222in" fo:margin-left="-0.7868in" fo:margin-right="-0.826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5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146" style:parent-style-name="內文" style:family="paragraph">
      <style:paragraph-properties fo:widows="0" fo:orphans="0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147" style:parent-style-name="內文" style:family="paragraph">
      <style:paragraph-properties fo:widows="0" fo:orphans="0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148" style:parent-style-name="內文" style:family="paragraph">
      <style:paragraph-properties style:line-height-at-least="0in" fo:margin-left="-0.688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olumn160" style:family="table-column">
      <style:table-column-properties style:column-width="1.5756in" style:use-optimal-column-width="false"/>
    </style:style>
    <style:style style:name="TableColumn161" style:family="table-column">
      <style:table-column-properties style:column-width="5.8694in" style:use-optimal-column-width="false"/>
    </style:style>
    <style:style style:name="Table159" style:family="table">
      <style:table-properties style:width="7.4451in" fo:margin-left="0in" table:align="center"/>
    </style:style>
    <style:style style:name="TableRow162" style:family="table-row">
      <style:table-row-properties style:min-row-height="0.510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0" fo:orphans="0" fo:text-align="justify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5104in" style:use-optimal-row-height="false"/>
    </style:style>
    <style:style style:name="P173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justify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2" style:parent-style-name="內文" style:family="paragraph">
      <style:paragraph-properties fo:widows="0" fo:orphans="0" fo:text-align="justify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3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4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5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6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7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98" style:family="table-row">
      <style:table-row-properties style:min-row-height="0.390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0" fo:orphans="0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902in" style:use-optimal-row-height="false"/>
    </style:style>
    <style:style style:name="P20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2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弘光科技大學<text:s/>推廣營運處教保產業發展中心</text:p>
      <text:p text:style-name="P6">團體參訪/宣導申請表</text:p>
      <text:p text:style-name="P7"><text:span text:style-name="T8">填單日期： <text:s text:c="4"/>年 <text:s text:c="3"/>月 <text:s text:c="3"/>日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名稱</text:p>
            <text:p text:style-name="P19">(全銜)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屬於：□政府單位□社福團體□學校</text:p>
            <text:p text:style-name="P24"><text:span text:style-name="T25">□企業機構□其他</text:span><text:span text:style-name="T26"><text:s text:c="5"/></text:span><text:span text:style-name="T27"><text:s text:c="7"/></text:span><text:span text:style-name="T28"><text:s text:c="4"/></text:span></text:p>
          </table:table-cell>
          <table:covered-table-cell/>
        </table:table-row>
        <table:table-row table:style-name="TableRow29">
          <table:table-cell table:style-name="TableCell30">
            <text:p text:style-name="P31">申請單位地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申請單位聯絡人</text:p>
            <text:p text:style-name="P37">(職稱/姓名)</text:p>
          </table:table-cell>
          <table:table-cell table:style-name="TableCell38" table:number-rows-spanned="3">
            <text:p text:style-name="P39">職稱：</text:p>
            <text:p text:style-name="P40">姓名：</text:p>
          </table:table-cell>
          <table:table-cell table:style-name="TableCell41" table:number-columns-spanned="2" table:number-rows-spanned="2">
            <text:p text:style-name="P42">連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電子郵件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預定參訪/宣導日期</text:p>
          </table:table-cell>
          <table:table-cell table:style-name="TableCell61" table:number-columns-spanned="4">
            <text:p text:style-name="P62"><text:span text:style-name="T63"><text:s text:c="2"/></text:span><text:span text:style-name="T64"><text:s text:c="2"/></text:span><text:span text:style-name="T65"><text:s/></text:span><text:span text:style-name="T66"><text:s/></text:span><text:span text:style-name="T67">年</text:span><text:span text:style-name="T68"><text:s/></text:span><text:span text:style-name="T69"><text:s/></text:span><text:span text:style-name="T70"><text:s/></text:span><text:span text:style-name="T71"><text:s/></text:span><text:span text:style-name="T72"><text:s/></text:span><text:span text:style-name="T73"><text:s/></text:span><text:span text:style-name="T74">月</text:span><text:span text:style-name="T75"><text:s text:c="2"/></text:span><text:span text:style-name="T76"><text:s/></text:span><text:span text:style-name="T77"><text:s text:c="2"/></text:span><text:span text:style-name="T78"><text:s/></text:span><text:span text:style-name="T79">日(</text:span><text:span text:style-name="T80"><text:s text:c="4"/></text:span><text:span text:style-name="T81">時</text:span><text:span text:style-name="T82"><text:s text:c="4"/></text:span><text:span text:style-name="T83">分至</text:span><text:span text:style-name="T84"><text:s text:c="4"/></text:span><text:span text:style-name="T85">時</text:span><text:span text:style-name="T86"><text:s text:c="4"/></text:span><text:span text:style-name="T87">分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定參訪/宣導地點</text:p>
          </table:table-cell>
          <table:table-cell table:style-name="TableCell91" table:number-columns-spanned="4">
            <text:p text:style-name="P92">□桃園市第一區居家托育服務中心</text:p>
            <text:p text:style-name="P93">□桃園市______親子館</text:p>
            <text:p text:style-name="P94">□臺中市______親子館</text:p>
            <text:p text:style-name="P95">□臺中市第四區居家托育服務中心</text:p>
            <text:p text:style-name="P96">□臺中市公設民營______托嬰中心</text:p>
            <text:p text:style-name="P97">□彰化縣鹿港育兒親子館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預定參訪/宣導人數<text:s/></text:p>
          </table:table-cell>
          <table:table-cell table:style-name="TableCell101" table:number-columns-spanned="4">
            <text:p text:style-name="P102"><text:span text:style-name="T103">共</text:span><text:span text:style-name="T104"><text:s/></text:span><text:span text:style-name="T105"><text:s text:c="2"/></text:span><text:span text:style-name="T106"><text:s text:c="4"/></text:span><text:span text:style-name="T107">人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參訪/宣導</text:p>
            <text:p text:style-name="P111">內容</text:p>
          </table:table-cell>
          <table:table-cell table:style-name="TableCell112" table:number-columns-spanned="4">
            <text:p text:style-name="P113">□服務經驗交流□瞭解服務內涵□參觀場地設施設備</text:p>
            <text:p text:style-name="P114"><text:span text:style-name="T115">□其他</text:span><text:span text:style-name="T116"><text:s text:c="45"/></text:span><text:span text:style-name="T117">(請詳細說明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◎應備檢附文件：</text:p>
            <text:p text:style-name="P126"><text:span text:style-name="T127">1.申請單位簡介 2.參訪</text:span><text:span text:style-name="T128">/宣導</text:span><text:span text:style-name="T129">行程說明 3.參訪</text:span><text:span text:style-name="T130">/宣導</text:span><text:span text:style-name="T131">人員名冊 (含姓名、服務單位、職稱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><text:span text:style-name="T133">*</text:span><text:span text:style-name="T134">申請單位於填寫本表後，請於參訪日</text:span><text:span text:style-name="T135">14日前</text:span><text:span text:style-name="T136">提出申請，以利審核及安排活動內容。</text:span></text:p>
      <text:p text:style-name="P137"><text:span text:style-name="T138">*</text:span><text:span text:style-name="T139">參訪</text:span><text:span text:style-name="T140">/宣導</text:span><text:span text:style-name="T141">日期如有變更者，請於</text:span><text:span text:style-name="T142">5天前</text:span><text:span text:style-name="T143">通知參訪承辦人；經排定之參訪日期、時間，如遇受訪單位舉辦重要活動時，得通知取消或延期該項參訪。</text:span></text:p>
      <text:p text:style-name="P144">*請參訪/宣導者全體集合後統一進入單位，接受量體溫、濕洗手或酒精消毒雙手，並著襪子，疫情期間請戴口罩，並配合受訪單位之規範。</text:p>
      <text:p text:style-name="P145"/>
      <text:soft-page-break/>
      <text:p text:style-name="P146">弘光科技大學<text:s/>推廣營運處教保產業發展中心</text:p>
      <text:p text:style-name="P147">團體參訪/宣導申請表</text:p>
      <text:p text:style-name="P148"><text:span text:style-name="T149">申請日期：</text:span><text:span text:style-name="T150"><text:s text:c="4"/></text:span><text:span text:style-name="T151"><text:s/></text:span><text:span text:style-name="T152">年</text:span><text:span text:style-name="T153"><text:s text:c="4"/></text:span><text:span text:style-name="T154"><text:s/></text:span><text:span text:style-name="T155">月</text:span><text:span text:style-name="T156"><text:s text:c="4"/></text:span><text:span text:style-name="T157"><text:s/></text:span><text:span text:style-name="T158">日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督導初審</text:p>
          </table:table-cell>
          <table:table-cell table:style-name="TableCell165">
            <text:p text:style-name="P166"><text:span text:style-name="T167">說明：</text:span><text:span text:style-name="T168"><text:s text:c="48"/></text:span></text:p>
            <text:p text:style-name="P169"><text:span text:style-name="T170"><text:s text:c="48"/></text:span><text:span text:style-name="T171"><text:s text:c="6"/>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簽章:</text:span></text:p>
          </table:table-cell>
        </table:table-row>
        <table:table-row table:style-name="TableRow177">
          <table:table-cell table:style-name="TableCell178">
            <text:p text:style-name="P179">參訪/宣導內容</text:p>
          </table:table-cell>
          <table:table-cell table:style-name="TableCell180">
            <text:p text:style-name="P181">□服務經驗交流□瞭解服務內容□認識場地設施設備</text:p>
            <text:p text:style-name="P182"><text:span text:style-name="T183">□其他</text:span><text:span text:style-name="T184"><text:s text:c="27"/></text:span><text:span text:style-name="T185"><text:s text:c="3"/></text:span><text:span text:style-name="T186"><text:s text:c="7"/></text:span><text:span text:style-name="T187">(請詳細說明)</text:span></text:p>
          </table:table-cell>
        </table:table-row>
        <table:table-row table:style-name="TableRow188">
          <table:table-cell table:style-name="TableCell189">
            <text:p text:style-name="P190">參訪/宣導地點</text:p>
          </table:table-cell>
          <table:table-cell table:style-name="TableCell191">
            <text:p text:style-name="P192">□桃園市第一區居家托育服務中心</text:p>
            <text:p text:style-name="P193">□桃園市______親子館</text:p>
            <text:p text:style-name="P194">□臺中市______親子館</text:p>
            <text:p text:style-name="P195">□臺中市第四區居家托育服務中心</text:p>
            <text:p text:style-name="P196">□臺中市公設民營沙鹿托嬰中心</text:p>
            <text:p text:style-name="P197">□彰化縣鹿港育兒親子館</text:p>
          </table:table-cell>
        </table:table-row>
        <table:table-row table:style-name="TableRow198">
          <table:table-cell table:style-name="TableCell199" table:number-rows-spanned="2">
            <text:p text:style-name="P200">教保中心主任</text:p>
          </table:table-cell>
          <table:table-cell table:style-name="TableCell201">
            <text:p text:style-name="P202">□同意辦理<text:s text:c="13"/>□歉難協助</text:p>
            <text:p text:style-name="內文"><text:span text:style-name="T203">備註:</text:span><text:span text:style-name="T204"><text:s text:c="48"/></text:span></text:p>
            <text:p text:style-name="P205"><text:span text:style-name="T206"><text:s text:c="48"/></text:span><text:span text:style-name="T207"><text:s text:c="5"/>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簽章: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2" text:anchor-type="paragraph" svg:x="4.93958in" svg:y="0.07222in" svg:width="1.85417in" svg:height="1.53611in" style:rel-width="scale" style:rel-height="scale"><draw:text-box><text:p text:style-name="P3">FM-20225-001</text:p><text:p text:style-name="P4">表單修訂日期：111.11.01</text:p><text:p text:style-name="P5">保存期限：永久保存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qoffice</meta:initial-creator>
    <dc:creator>USER01</dc:creator>
    <meta:creation-date>2022-10-31T08:31:00Z</meta:creation-date>
    <dc:date>2022-10-31T08:31:00Z</dc: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3" meta:row-count="8" meta:non-whitespace-character-count="992"/>
  </office:meta>
</office:document-meta>
</file>