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083in"/>
    </style:style>
    <style:style style:name="TableColumn3" style:family="table-column">
      <style:table-column-properties style:column-width="0.559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1173in"/>
    </style:style>
    <style:style style:name="TableColumn6" style:family="table-column">
      <style:table-column-properties style:column-width="0.6916in"/>
    </style:style>
    <style:style style:name="TableColumn7" style:family="table-column">
      <style:table-column-properties style:column-width="1.809in"/>
    </style:style>
    <style:style style:name="Table1" style:family="table" style:master-page-name="MP0">
      <style:table-properties style:width="7.2354in" fo:margin-left="0in" table:align="left"/>
    </style:style>
    <style:style style:name="TableRow8" style:family="table-row">
      <style:table-row-properties style:min-row-height="0.4569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0" style:family="table-row">
      <style:table-row-properties style:min-row-height="0.456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64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>
        <style:tab-stops>
          <style:tab-stop style:type="left" style:position="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73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3.54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86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3.5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1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7.42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8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8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頁首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弘光科技大學推廣營運處教保產業發展中心</text:p>
              <text:p text:style-name="P29">個督記錄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0">
          <table:table-cell table:style-name="TableCell31" table:number-columns-spanned="2">
            <text:p text:style-name="P32">日期：</text:p>
          </table:table-cell>
          <table:covered-table-cell/>
          <table:table-cell table:style-name="TableCell33" table:number-columns-spanned="2">
            <text:p text:style-name="P34">時間：</text:p>
          </table:table-cell>
          <table:covered-table-cell/>
          <table:table-cell table:style-name="TableCell35" table:number-columns-spanned="2">
            <text:p text:style-name="P36">地點：<text:s/>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受督人員：<text:s/></text:p>
          </table:table-cell>
          <table:covered-table-cell/>
          <table:covered-table-cell/>
          <table:table-cell table:style-name="TableCell40" table:number-columns-spanned="3">
            <text:p text:style-name="P41">督導人員：<text:s/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工作狀況及困境(受督人員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督導人員回饋(受督人員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">
          <table:table-cell table:style-name="TableCell55" table:number-columns-spanned="6">
            <text:p text:style-name="P56">督導人員補述(督導人員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受督人員</text:p>
            <text:p text:style-name="P63">(親簽)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督導人員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教保中心主任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4384" draw:id="id0" draw:style-name="a0" draw:name="文字方塊 2" text:anchor-type="paragraph" svg:x="5.65625in" svg:y="0.08194in" svg:width="1.83333in" svg:height="0.69792in" style:rel-width="scale" style:rel-height="scale"><draw:text-box><text:p text:style-name="P11">FM-20225-006</text:p><text:p text:style-name="P12">表單修訂日期：113.04.01</text:p><text:p text:style-name="P13">保存期限：永久保存</text:p><text:p text:style-name="內文"/></draw:text-box><svg:title/><svg:desc/></draw:frame><draw:frame draw:z-index="251662336" draw:id="id1" draw:style-name="a1" draw:name="文字方塊 5" text:anchor-type="paragraph" svg:x="3.20417in" svg:y="5.08056in" svg:width="1.85417in" svg:height="1.53611in" style:rel-width="scale" style:rel-height="scale"><draw:text-box><text:p text:style-name="P14">FM-20225-005</text:p><text:p text:style-name="P15">表單修訂日期：111.04.14</text:p><text:p text:style-name="P16">保存期限：永久保存</text:p></draw:text-box><svg:title/><svg:desc/></draw:frame><draw:frame draw:z-index="251661312" draw:id="id2" draw:style-name="a2" draw:name="文字方塊 3" text:anchor-type="paragraph" svg:x="6.41389in" svg:y="10.88194in" svg:width="1.85417in" svg:height="1.53611in" style:rel-width="scale" style:rel-height="scale"><draw:text-box><text:p text:style-name="P17">FM-20225-005</text:p><text:p text:style-name="P18">表單修訂日期：111.04.14</text:p><text:p text:style-name="P19">保存期限：永久保存</text:p></draw:text-box><svg:title/><svg:desc/></draw:frame><draw:frame draw:z-index="251660288" draw:id="id3" draw:style-name="a3" draw:name="文字方塊 2" text:anchor-type="paragraph" svg:x="3.20417in" svg:y="5.08056in" svg:width="1.85417in" svg:height="1.53611in" style:rel-width="scale" style:rel-height="scale"><draw:text-box><text:p text:style-name="P20">FM-20225-005</text:p><text:p text:style-name="P21">表單修訂日期：111.04.14</text:p><text:p text:style-name="P22">保存期限：永久保存</text:p></draw:text-box><svg:title/><svg:desc/></draw:frame><draw:frame draw:z-index="251659264" draw:id="id4" draw:style-name="a4" draw:name="文字方塊 1" text:anchor-type="paragraph" svg:x="3.20417in" svg:y="5.08056in" svg:width="1.85417in" svg:height="1.53611in" style:rel-width="scale" style:rel-height="scale"><draw:text-box><text:p text:style-name="P23">FM-20225-005</text:p><text:p text:style-name="P24">表單修訂日期：111.04.14</text:p><text:p text:style-name="P25">保存期限：永久保存</text:p></draw:text-box><svg:title/><svg:desc/></draw:frame><draw:frame draw:z-index="251658240" draw:id="id5" draw:style-name="a5" draw:name="文字方塊 217" text:anchor-type="paragraph" svg:x="6.41389in" svg:y="10.88194in" svg:width="1.85417in" svg:height="1.53611in" style:rel-width="scale" style:rel-height="scale"><draw:text-box><text:p text:style-name="P26">FM-20225-005</text:p><text:p text:style-name="P27">表單修訂日期：111.04.14</text:p><text:p text:style-name="P28">保存期限：永久保存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01</dc:creator>
    <meta:creation-date>2024-03-28T03:43:00Z</meta:creation-date>
    <dc:date>2024-03-28T03:43:00Z</dc:date>
    <meta:print-date>2024-03-20T10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38" meta:row-count="1" meta:non-whitespace-character-count="119"/>
  </office:meta>
</office:document-meta>
</file>