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style:line-height-at-least="0in" fo:margin-left="-0.6881in" fo:text-indent="0.686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/>
    </style:style>
    <style:style style:name="P6" style:parent-style-name="內文" style:family="paragraph">
      <style:paragraph-properties fo:widows="0" fo:orphans="0" fo:text-align="center" style:line-height-at-least="0in" fo:margin-left="-0.6881in" fo:text-indent="0.686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/>
    </style:style>
    <style:style style:name="P7" style:parent-style-name="內文" style:family="paragraph">
      <style:paragraph-properties style:line-height-at-least="0in" fo:margin-left="-0.688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1.8736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3.0555in"/>
    </style:style>
    <style:style style:name="Table10" style:family="table">
      <style:table-properties style:width="7.4861in" fo:margin-left="0in" table:align="center"/>
    </style:style>
    <style:style style:name="TableRow16" style:family="table-row">
      <style:table-row-properties style:min-row-height="0.232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24" style:parent-style-name="內文" style:family="paragraph">
      <style:paragraph-properties fo:widows="0" fo:orphans="0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417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34" style:family="table-row">
      <style:table-row-properties style:min-row-height="0.384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37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40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45" style:family="table-row">
      <style:table-row-properties style:min-row-height="0.3902in"/>
    </style:style>
    <style:style style:name="P46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47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48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51" style:family="table-row">
      <style:table-row-properties style:min-row-height="0.3861in"/>
    </style:style>
    <style:style style:name="P52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53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58" style:family="table-row">
      <style:table-row-properties style:min-row-height="0.4534in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justify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88" style:family="table-row">
      <style:table-row-properties style:min-row-height="0.2909in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 fo:margin-left="0.1805in" fo:text-indent="-0.1805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justify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93" style:parent-style-name="內文" style:family="paragraph">
      <style:paragraph-properties fo:widows="0" fo:orphans="0" fo:text-align="justify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94" style:parent-style-name="內文" style:family="paragraph">
      <style:paragraph-properties fo:widows="0" fo:orphans="0" fo:text-align="justify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95" style:family="table-row">
      <style:table-row-properties style:min-row-height="0.440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justify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05" style:family="table-row">
      <style:table-row-properties style:min-row-height="0.722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08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11" style:parent-style-name="內文" style:family="paragraph">
      <style:paragraph-properties fo:widows="0" fo:orphans="0" fo:text-align="justify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15" style:family="table-row">
      <style:table-row-properties style:min-row-height="1.076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20" style:family="table-row">
      <style:table-row-properties style:min-row-height="0.728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style:letter-kerning="true" fo:font-size="13pt" style:font-size-asian="13pt" style:font-size-complex="13pt" fo:background-color="#FFFF00"/>
    </style:style>
    <style:style style:name="P123" style:parent-style-name="內文" style:family="paragraph">
      <style:paragraph-properties fo:widows="0" fo:orphans="0" fo:text-align="justify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fo:background-color="#FFFF00"/>
    </style:style>
    <style:style style:name="T12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fo:background-color="#FFFF00"/>
    </style:style>
    <style:style style:name="T12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fo:background-color="#FFFF00"/>
    </style:style>
    <style:style style:name="T12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fo:background-color="#FFFF00"/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fo:background-color="#FFFF00"/>
    </style:style>
    <style:style style:name="P129" style:parent-style-name="內文" style:family="paragraph">
      <style:paragraph-properties fo:widows="0" fo:orphans="0" fo:line-height="0.2222in" fo:margin-left="-0.7868in" fo:margin-right="-0.826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/>
    </style:style>
    <style:style style:name="T13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34" style:parent-style-name="內文" style:family="paragraph">
      <style:paragraph-properties fo:widows="0" fo:orphans="0" fo:line-height="0.2222in" fo:margin-left="-0.7868in" fo:margin-right="-0.826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/>
    </style:style>
    <style:style style:name="T14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41" style:parent-style-name="內文" style:family="paragraph">
      <style:paragraph-properties fo:widows="0" fo:orphans="0" fo:line-height="0.2222in" fo:margin-left="-0.7868in" fo:margin-right="-0.826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42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/>
    </style:style>
    <style:style style:name="P143" style:parent-style-name="內文" style:family="paragraph">
      <style:paragraph-properties fo:widows="0" fo:orphans="0" fo:text-align="center" style:line-height-at-least="0in" fo:margin-left="-0.6881in" fo:text-indent="0.686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/>
    </style:style>
    <style:style style:name="P144" style:parent-style-name="內文" style:family="paragraph">
      <style:paragraph-properties fo:widows="0" fo:orphans="0" fo:text-align="center" style:line-height-at-least="0in" fo:margin-left="-0.6881in" fo:text-indent="0.686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/>
    </style:style>
    <style:style style:name="P145" style:parent-style-name="內文" style:family="paragraph">
      <style:paragraph-properties style:line-height-at-least="0in" fo:margin-left="-0.688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olumn157" style:family="table-column">
      <style:table-column-properties style:column-width="1.5756in" style:use-optimal-column-width="false"/>
    </style:style>
    <style:style style:name="TableColumn158" style:family="table-column">
      <style:table-column-properties style:column-width="5.8694in" style:use-optimal-column-width="false"/>
    </style:style>
    <style:style style:name="Table156" style:family="table">
      <style:table-properties style:width="7.4451in" fo:margin-left="0in" table:align="center"/>
    </style:style>
    <style:style style:name="TableRow159" style:family="table-row">
      <style:table-row-properties style:min-row-height="0.510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widows="0" fo:orphans="0" fo:text-align="justify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5104in" style:use-optimal-row-height="false"/>
    </style:style>
    <style:style style:name="P170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justify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79" style:parent-style-name="內文" style:family="paragraph">
      <style:paragraph-properties fo:widows="0" fo:orphans="0" fo:text-align="justify"/>
    </style:style>
    <style:style style:name="T18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justify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90" style:parent-style-name="內文" style:family="paragraph">
      <style:paragraph-properties fo:widows="0" fo:orphans="0" fo:text-align="justify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91" style:parent-style-name="內文" style:family="paragraph">
      <style:paragraph-properties fo:widows="0" fo:orphans="0" fo:text-align="justify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92" style:family="table-row">
      <style:table-row-properties style:min-row-height="0.3909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widows="0" fo:orphans="0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902in" style:use-optimal-row-height="false"/>
    </style:style>
    <style:style style:name="P203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06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/>
    </style:style>
  </office:automatic-styles>
  <office:body>
    <office:text text:use-soft-page-breaks="true">
      <text:p text:style-name="P1">弘光科技大學<text:s/>推廣營運處教保產業發展中心</text:p>
      <text:p text:style-name="P6">團體參訪/宣導申請表</text:p>
      <text:p text:style-name="P7"><text:span text:style-name="T8">填單日期： <text:s text:c="4"/>年 <text:s text:c="3"/>月 <text:s text:c="3"/>日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名稱</text:p>
            <text:p text:style-name="P19">(全銜)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屬於：□政府單位□社福團體□學校</text:p>
            <text:p text:style-name="P24"><text:span text:style-name="T25">□企業機構□其他</text:span><text:span text:style-name="T26"><text:s text:c="5"/></text:span><text:span text:style-name="T27"><text:s text:c="7"/></text:span><text:span text:style-name="T28"><text:s text:c="4"/></text:span></text:p>
          </table:table-cell>
          <table:covered-table-cell/>
        </table:table-row>
        <table:table-row table:style-name="TableRow29">
          <table:table-cell table:style-name="TableCell30">
            <text:p text:style-name="P31">申請單位地址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申請單位聯絡人</text:p>
            <text:p text:style-name="P37">(職稱/姓名)</text:p>
          </table:table-cell>
          <table:table-cell table:style-name="TableCell38" table:number-rows-spanned="3">
            <text:p text:style-name="P39">職稱：</text:p>
            <text:p text:style-name="P40">姓名：</text:p>
          </table:table-cell>
          <table:table-cell table:style-name="TableCell41" table:number-columns-spanned="2" table:number-rows-spanned="2">
            <text:p text:style-name="P42">連絡電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2">
            <text:p text:style-name="P55">電子郵件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預定參訪/宣導日期</text:p>
          </table:table-cell>
          <table:table-cell table:style-name="TableCell61" table:number-columns-spanned="4">
            <text:p text:style-name="P62"><text:span text:style-name="T63"><text:s text:c="2"/></text:span><text:span text:style-name="T64"><text:s text:c="2"/></text:span><text:span text:style-name="T65"><text:s/></text:span><text:span text:style-name="T66"><text:s/></text:span><text:span text:style-name="T67">年</text:span><text:span text:style-name="T68"><text:s/></text:span><text:span text:style-name="T69"><text:s/></text:span><text:span text:style-name="T70"><text:s/></text:span><text:span text:style-name="T71"><text:s/></text:span><text:span text:style-name="T72"><text:s/></text:span><text:span text:style-name="T73"><text:s/></text:span><text:span text:style-name="T74">月</text:span><text:span text:style-name="T75"><text:s text:c="2"/></text:span><text:span text:style-name="T76"><text:s/></text:span><text:span text:style-name="T77"><text:s text:c="2"/></text:span><text:span text:style-name="T78"><text:s/></text:span><text:span text:style-name="T79">日(</text:span><text:span text:style-name="T80"><text:s text:c="4"/></text:span><text:span text:style-name="T81">時</text:span><text:span text:style-name="T82"><text:s text:c="4"/></text:span><text:span text:style-name="T83">分至</text:span><text:span text:style-name="T84"><text:s text:c="4"/></text:span><text:span text:style-name="T85">時</text:span><text:span text:style-name="T86"><text:s text:c="4"/></text:span><text:span text:style-name="T87">分)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定參訪/宣導地點</text:p>
          </table:table-cell>
          <table:table-cell table:style-name="TableCell91" table:number-columns-spanned="4">
            <text:p text:style-name="P92">□臺中市______親子館</text:p>
            <text:p text:style-name="P93">□臺中市第四區居家托育服務中心</text:p>
            <text:p text:style-name="P94">□臺中市公設民營______托嬰中心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預定參訪/宣導人數<text:s/></text:p>
          </table:table-cell>
          <table:table-cell table:style-name="TableCell98" table:number-columns-spanned="4">
            <text:p text:style-name="P99"><text:span text:style-name="T100">共</text:span><text:span text:style-name="T101"><text:s/></text:span><text:span text:style-name="T102"><text:s text:c="2"/></text:span><text:span text:style-name="T103"><text:s text:c="4"/></text:span><text:span text:style-name="T104">人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參訪/宣導</text:p>
            <text:p text:style-name="P108">內容</text:p>
          </table:table-cell>
          <table:table-cell table:style-name="TableCell109" table:number-columns-spanned="4">
            <text:p text:style-name="P110">□服務經驗交流□瞭解服務內涵□參觀場地設施設備</text:p>
            <text:p text:style-name="P111"><text:span text:style-name="T112">□其他</text:span><text:span text:style-name="T113"><text:s text:c="45"/></text:span><text:span text:style-name="T114">(請詳細說明)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備註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◎應備檢附文件：</text:p>
            <text:p text:style-name="P123"><text:span text:style-name="T124">1.申請單位簡介 2.參訪</text:span><text:span text:style-name="T125">/宣導</text:span><text:span text:style-name="T126">行程說明 3.參訪</text:span><text:span text:style-name="T127">/宣導</text:span><text:span text:style-name="T128">人員名冊 (含姓名、服務單位、職稱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9"><text:span text:style-name="T130">*</text:span><text:span text:style-name="T131">申請單位於填寫本表後，請於參訪日</text:span><text:span text:style-name="T132">14日前</text:span><text:span text:style-name="T133">提出申請，以利審核及安排活動內容。</text:span></text:p>
      <text:p text:style-name="P134"><text:span text:style-name="T135">*</text:span><text:span text:style-name="T136">參訪</text:span><text:span text:style-name="T137">/宣導</text:span><text:span text:style-name="T138">日期如有變更者，請於</text:span><text:span text:style-name="T139">5天前</text:span><text:span text:style-name="T140">通知參訪承辦人；經排定之參訪日期、時間，如遇受訪單位舉辦重要活動時，得通知取消或延期該項參訪。</text:span></text:p>
      <text:p text:style-name="P141">*請參訪/宣導者全體集合後統一進入單位，接受量體溫、濕洗手或酒精消毒雙手，並著襪子，疫情期間請戴口罩，並配合受訪單位之規範。</text:p>
      <text:p text:style-name="P142"/>
      <text:soft-page-break/>
      <text:p text:style-name="P143">弘光科技大學<text:s/>推廣營運處教保產業發展中心</text:p>
      <text:p text:style-name="P144">團體參訪/宣導申請表</text:p>
      <text:p text:style-name="P145"><text:span text:style-name="T146">申請日期：</text:span><text:span text:style-name="T147"><text:s text:c="4"/></text:span><text:span text:style-name="T148"><text:s/></text:span><text:span text:style-name="T149">年</text:span><text:span text:style-name="T150"><text:s text:c="4"/></text:span><text:span text:style-name="T151"><text:s/></text:span><text:span text:style-name="T152">月</text:span><text:span text:style-name="T153"><text:s text:c="4"/></text:span><text:span text:style-name="T154"><text:s/></text:span><text:span text:style-name="T155">日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督導初審</text:p>
          </table:table-cell>
          <table:table-cell table:style-name="TableCell162">
            <text:p text:style-name="P163"><text:span text:style-name="T164">說明：</text:span><text:span text:style-name="T165"><text:s text:c="48"/></text:span></text:p>
            <text:p text:style-name="P166"><text:span text:style-name="T167"><text:s text:c="48"/></text:span><text:span text:style-name="T168"><text:s text:c="6"/>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簽章:</text:span></text:p>
          </table:table-cell>
        </table:table-row>
        <table:table-row table:style-name="TableRow174">
          <table:table-cell table:style-name="TableCell175">
            <text:p text:style-name="P176">參訪/宣導內容</text:p>
          </table:table-cell>
          <table:table-cell table:style-name="TableCell177">
            <text:p text:style-name="P178">□服務經驗交流□瞭解服務內容□認識場地設施設備</text:p>
            <text:p text:style-name="P179"><text:span text:style-name="T180">□其他</text:span><text:span text:style-name="T181"><text:s text:c="27"/></text:span><text:span text:style-name="T182"><text:s text:c="3"/></text:span><text:span text:style-name="T183"><text:s text:c="7"/></text:span><text:span text:style-name="T184">(請詳細說明)</text:span></text:p>
          </table:table-cell>
        </table:table-row>
        <table:table-row table:style-name="TableRow185">
          <table:table-cell table:style-name="TableCell186">
            <text:p text:style-name="P187">參訪/宣導地點</text:p>
          </table:table-cell>
          <table:table-cell table:style-name="TableCell188">
            <text:p text:style-name="P189">□臺中市______親子館</text:p>
            <text:p text:style-name="P190">□臺中市第四區居家托育服務中心</text:p>
            <text:p text:style-name="P191">□臺中市公設民營沙鹿托嬰中心</text:p>
          </table:table-cell>
        </table:table-row>
        <table:table-row table:style-name="TableRow192">
          <table:table-cell table:style-name="TableCell193" table:number-rows-spanned="2">
            <text:p text:style-name="P194">教保中心主任</text:p>
          </table:table-cell>
          <table:table-cell table:style-name="TableCell195">
            <text:p text:style-name="P196">□同意辦理<text:s text:c="13"/>□歉難協助</text:p>
            <text:p text:style-name="內文"><text:span text:style-name="T197">備註:</text:span><text:span text:style-name="T198"><text:s text:c="48"/></text:span></text:p>
            <text:p text:style-name="P199"><text:span text:style-name="T200"><text:s text:c="48"/></text:span><text:span text:style-name="T201"><text:s text:c="5"/>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簽章:</text:p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2" text:anchor-type="paragraph" svg:x="4.93958in" svg:y="0.07222in" svg:width="1.85417in" svg:height="1.53611in" style:rel-width="scale" style:rel-height="scale"><draw:text-box><text:p text:style-name="P3">FM-20225-001</text:p><text:p text:style-name="P4">表單修訂日期：114.11.04<text:s/></text:p><text:p text:style-name="P5">保存期限：1年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qoffice</meta:initial-creator>
    <dc:creator>USER01</dc:creator>
    <meta:creation-date>2025-11-04T01:51:00Z</meta:creation-date>
    <dc:date>2025-11-04T01:51:00Z</dc: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