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211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8625in"/>
    </style:style>
    <style:style style:name="TableColumn18" style:family="table-column">
      <style:table-column-properties style:column-width="0.7125in"/>
    </style:style>
    <style:style style:name="TableColumn19" style:family="table-column">
      <style:table-column-properties style:column-width="2.2756in"/>
    </style:style>
    <style:style style:name="TableColumn20" style:family="table-column">
      <style:table-column-properties style:column-width="2.1305in"/>
    </style:style>
    <style:style style:name="TableColumn21" style:family="table-column">
      <style:table-column-properties style:column-width="1.402in"/>
    </style:style>
    <style:style style:name="Table16" style:family="table">
      <style:table-properties style:width="7.3833in" fo:margin-left="0in" table:align="left"/>
    </style:style>
    <style:style style:name="TableRow22" style:family="table-row">
      <style:table-row-properties style:min-row-height="0.511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27" style:family="table-row">
      <style:table-row-properties style:min-row-height="0.511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4416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39" style:family="table-row">
      <style:table-row-properties style:min-row-height="0.3923in" fo:keep-together="always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 fo:margin-right="0.0236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fo:line-height="0.2777in" fo:margin-right="0.3888in"/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0.2777in" fo:margin-right="0.3888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4173in" fo:keep-together="always"/>
    </style:style>
    <style:style style:name="P5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777in" fo:margin-right="0.3888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4826in" fo:keep-together="always"/>
    </style:style>
    <style:style style:name="P5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5in" fo:keep-together="always"/>
    </style:style>
    <style:style style:name="P6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5in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5in" fo:keep-together="always"/>
    </style:style>
    <style:style style:name="P10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5in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9" style:family="table-row">
      <style:table-row-properties style:min-row-height="0.7416in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1.390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386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TableRow151" style:family="table-row">
      <style:table-row-properties style:min-row-height="0.584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background-color="#FFFF00"/>
    </style:style>
    <style:style style:name="P154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P156" style:parent-style-name="內文" style:list-style-name="LFO1" style:family="paragraph">
      <style:paragraph-properties fo:line-height="0.2083in" fo:margin-left="0.2479in" fo:margin-right="0.2118in" fo:text-indent="-0.2479in">
        <style:tab-stops>
          <style:tab-stop style:type="left" style:position="0.00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list-style-name="LFO1" style:family="paragraph">
      <style:paragraph-properties fo:line-height="0.2083in" fo:margin-left="0.2479in" fo:margin-right="0.211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161" style:parent-style-name="內文" style:list-style-name="LFO1" style:family="paragraph">
      <style:paragraph-properties fo:line-height="0.2083in" fo:margin-left="0.2479in" fo:margin-right="0.211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break-before="page" fo:text-align="center" fo:line-height="0.3055in" fo:margin-right="0.2118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7" style:parent-style-name="內文" style:family="paragraph">
      <style:paragraph-properties fo:text-align="center" fo:line-height="0.3055in" fo:margin-right="0.2118in"/>
      <style:text-properties style:font-name="標楷體" style:font-name-asian="標楷體" fo:font-size="20pt" style:font-size-asian="20pt" style:font-size-complex="20pt"/>
    </style:style>
    <style:style style:name="P168" style:parent-style-name="內文" style:family="paragraph">
      <style:paragraph-properties style:line-height-at-least="0in" fo:margin-left="0.29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ableColumn185" style:family="table-column">
      <style:table-column-properties style:column-width="1.443in" style:use-optimal-column-width="false"/>
    </style:style>
    <style:style style:name="TableColumn186" style:family="table-column">
      <style:table-column-properties style:column-width="5.5027in" style:use-optimal-column-width="false"/>
    </style:style>
    <style:style style:name="Table184" style:family="table">
      <style:table-properties style:width="6.9458in" fo:margin-left="0in" table:align="center"/>
    </style:style>
    <style:style style:name="TableRow187" style:family="table-row">
      <style:table-row-properties style:min-row-height="0.963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5104in" style:use-optimal-row-height="false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856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1.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902in" style:use-optimal-row-height="false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222in" fo:margin-right="0.211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9">弘光科技大學</text:span><text:span text:style-name="T10"><text:s/>推廣營運處</text:span><text:span text:style-name="T11">教保產業發展中心</text:span></text:p>
      <text:p text:style-name="P12">教學活動申請表</text:p>
      <text:p text:style-name="P13"><text:span text:style-name="T14">填單日期： <text:s text:c="4"/>年 <text:s text:c="3"/>月 <text:s text:c="3"/>日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申請人：</text:p>
          </table:table-cell>
          <table:covered-table-cell/>
          <table:covered-table-cell/>
          <table:table-cell table:style-name="TableCell25" table:number-columns-spanned="2">
            <text:p text:style-name="P26">申請單位：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申請人聯絡電話：</text:p>
          </table:table-cell>
          <table:covered-table-cell/>
          <table:covered-table-cell/>
          <table:table-cell table:style-name="TableCell30" table:number-columns-spanned="2">
            <text:p text:style-name="P31">申請人電子郵件：</text:p>
          </table:table-cell>
          <table:covered-table-cell/>
        </table:table-row>
        <table:table-row table:style-name="TableRow32">
          <table:table-cell table:style-name="TableCell33" table:number-rows-spanned="6">
            <text:p text:style-name="P34">申請內容</text:p>
          </table:table-cell>
          <table:table-cell table:style-name="TableCell35" table:number-columns-spanned="2">
            <text:p text:style-name="P36">課程名稱：</text:p>
          </table:table-cell>
          <table:covered-table-cell/>
          <table:table-cell table:style-name="TableCell37" table:number-columns-spanned="2">
            <text:p text:style-name="P38">授課教師：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 table:number-rows-spanned="2">
            <text:p text:style-name="P42"><text:span text:style-name="T43">學校(科系)：</text:span><text:span text:style-name="T44"><text:s text:c="18"/></text:span></text:p>
            <text:p text:style-name="P45">學制：□日間部 <text:s text:c="2"/>□進修部</text:p>
            <text:p text:style-name="P46">班級： <text:s/><text:s text:c="2"/><text:s text:c="2"/>年 <text:s/><text:s/><text:s/><text:s/><text:s/>班</text:p>
          </table:table-cell>
          <table:covered-table-cell/>
          <table:table-cell table:style-name="TableCell47" table:number-columns-spanned="2">
            <text:p text:style-name="P48">□教師個人 <text:s/>□學生/個人 <text:s/>□學生/團體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人數：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申請進入單位</text:p>
          </table:table-cell>
          <table:table-cell table:style-name="TableCell58" table:number-columns-spanned="3">
            <text:p text:style-name="P59">□臺中市______親子館</text:p>
            <text:p text:style-name="P60">□臺中市第四區居家托育服務中心</text:p>
            <text:p text:style-name="P61">□臺中市公設民營______托嬰中心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申請進入單位</text:p>
            <text:p text:style-name="P66">時間</text:p>
          </table:table-cell>
          <table:table-cell table:style-name="TableCell67" table:number-columns-spanned="2">
            <text:p text:style-name="P68"><text:span text:style-name="T69">日期：</text:span><text:span text:style-name="T70"><text:s text:c="3"/></text:span><text:span text:style-name="T71"><text:s/></text:span><text:span text:style-name="T72">年</text:span><text:span text:style-name="T73"><text:s/></text:span><text:span text:style-name="T74"><text:s text:c="2"/></text:span><text:span text:style-name="T75"><text:s/></text:span><text:span text:style-name="T76">月</text:span><text:span text:style-name="T77"><text:s text:c="2"/></text:span><text:span text:style-name="T78"><text:s/></text:span><text:span text:style-name="T79"><text:s/></text:span><text:span text:style-name="T80">日</text:span><text:span text:style-name="T81">至</text:span><text:span text:style-name="T82"><text:s text:c="2"/></text:span><text:span text:style-name="T83"><text:s/></text:span><text:span text:style-name="T84"><text:s/></text:span><text:span text:style-name="T85">年</text:span><text:span text:style-name="T86"><text:s/></text:span><text:span text:style-name="T87"><text:s text:c="2"/></text:span><text:span text:style-name="T88"><text:s/></text:span><text:span text:style-name="T89">月</text:span><text:span text:style-name="T90"><text:s text:c="2"/></text:span><text:span text:style-name="T91"><text:s/></text:span><text:span text:style-name="T92"><text:s/></text:span><text:span text:style-name="T93">日</text:span></text:p>
          </table:table-cell>
          <table:covered-table-cell/>
          <table:table-cell table:style-name="TableCell94">
            <text:p text:style-name="P95"><text:span text:style-name="T96">共</text:span><text:span text:style-name="T97"><text:s text:c="3"/></text:span><text:span text:style-name="T98">日/</text:span><text:span text:style-name="T99">次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時間：</text:span><text:span text:style-name="T106"><text:s text:c="4"/></text:span><text:span text:style-name="T107">時</text:span><text:span text:style-name="T108"><text:s text:c="4"/></text:span><text:span text:style-name="T109">分至</text:span><text:span text:style-name="T110"><text:s text:c="4"/></text:span><text:span text:style-name="T111">時</text:span><text:span text:style-name="T112"><text:s text:c="4"/></text:span><text:span text:style-name="T113">分</text:span></text:p>
          </table:table-cell>
          <table:covered-table-cell/>
          <table:table-cell table:style-name="TableCell114">
            <text:p text:style-name="P115"><text:span text:style-name="T116">共</text:span><text:span text:style-name="T117"><text:s text:c="3"/></text:span><text:span text:style-name="T118">小時</text:span></text:p>
          </table:table-cell>
        </table:table-row>
        <table:table-row table:style-name="TableRow119">
          <table:table-cell table:style-name="TableCell120">
            <text:p text:style-name="P121">用途</text:p>
          </table:table-cell>
          <table:table-cell table:style-name="TableCell122" table:number-columns-spanned="4">
            <text:p text:style-name="P123"><text:span text:style-name="T124"></text:span><text:span text:style-name="T125">見習</text:span><text:span text:style-name="T126"><text:s/></text:span><text:span text:style-name="T127"><text:s/></text:span><text:span text:style-name="T128"></text:span><text:span text:style-name="T129">試教<text:s/></text:span><text:span text:style-name="T130"><text:s/></text:span><text:span text:style-name="T131"></text:span><text:span text:style-name="T132">專題研究 <text:s/></text:span><text:span text:style-name="T133"></text:span><text:span text:style-name="T134">個案研究 <text:s/></text:span><text:span text:style-name="T135"></text:span><text:span text:style-name="T136">問卷 <text:s/></text:span><text:span text:style-name="T137"></text:span><text:span text:style-name="T138">訪談</text:span><text:span text:style-name="T139"><text:s text:c="2"/></text:span><text:span text:style-name="T140"></text:span><text:span text:style-name="T141">實習</text:span></text:p>
            <text:p text:style-name="P142"><text:span text:style-name="T143"></text:span><text:span text:style-name="T144">其他：____________________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預期成果: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備註: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◎應備檢附文件：</text:p>
            <text:p text:style-name="P154"><text:span text:style-name="T155">如：研究計畫、問卷範本、訪談架構、學生名單、個案需求…等相關資料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6"><text:span text:style-name="T157">為避免造成單位受理申請時之困擾，請以</text:span><text:span text:style-name="T158">課程授課老師</text:span><text:span text:style-name="T159">申請為原則，不受理學生個別申請。</text:span></text:p>
        </text:list-item>
        <text:list-item>
          <text:p text:style-name="P160">申請入單位若需額外收集資料，如：活動相片、影音資料，請務必於申請函備註中註明，以便單位協助安排。</text:p>
        </text:list-item>
        <text:list-item>
          <text:p text:style-name="P161">請務必於申請入單位時間2週前與中心再次確認相關事宜。</text:p>
        </text:list-item>
      </text:list>
      <text:soft-page-break/>
      <text:p text:style-name="P162"><text:span text:style-name="T163">弘光科技大學</text:span><text:span text:style-name="T164"><text:s/>推廣營運處</text:span><text:span text:style-name="T165">教保產業發展中心</text:span></text:p>
      <text:p text:style-name="P166">教學活動申請表</text:p>
      <text:p text:style-name="P167"/>
      <text:p text:style-name="P168"><text:span text:style-name="T169">申請日期：</text:span><text:span text:style-name="T170"><text:s text:c="3"/></text:span><text:span text:style-name="T171"><text:s/></text:span><text:span text:style-name="T172"><text:s/></text:span><text:span text:style-name="T173">年</text:span><text:span text:style-name="T174"><text:s text:c="3"/></text:span><text:span text:style-name="T175"><text:s/></text:span><text:span text:style-name="T176"><text:s/></text:span><text:span text:style-name="T177">月</text:span><text:span text:style-name="T178"><text:s/></text:span><text:span text:style-name="T179"><text:s/></text:span><text:span text:style-name="T180"><text:s/></text:span><text:span text:style-name="T181"><text:s/></text:span><text:span text:style-name="T182"><text:s/></text:span><text:span text:style-name="T183">日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督導初審</text:p>
          </table:table-cell>
          <table:table-cell table:style-name="TableCell190">
            <text:p text:style-name="P191"><text:span text:style-name="T192">說明：</text:span><text:span text:style-name="T193"><text:s text:c="48"/></text:span></text:p>
            <text:p text:style-name="P194"><text:span text:style-name="T195"><text:s text:c="48"/></text:span><text:span text:style-name="T196"><text:s text:c="6"/>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簽章:</text:p>
          </table:table-cell>
        </table:table-row>
        <table:table-row table:style-name="TableRow201">
          <table:table-cell table:style-name="TableCell202">
            <text:p text:style-name="P203">申請內容</text:p>
          </table:table-cell>
          <table:table-cell table:style-name="TableCell204">
            <text:p text:style-name="P205"><text:span text:style-name="T206"></text:span><text:span text:style-name="T207">見習<text:s/></text:span><text:span text:style-name="T208"></text:span><text:span text:style-name="T209">試教</text:span><text:span text:style-name="T210"><text:s/></text:span><text:span text:style-name="T211"></text:span><text:span text:style-name="T212">專題研究<text:s/></text:span><text:span text:style-name="T213"></text:span><text:span text:style-name="T214">個案研究<text:s/></text:span><text:span text:style-name="T215"></text:span><text:span text:style-name="T216">問卷<text:s/></text:span><text:span text:style-name="T217"></text:span><text:span text:style-name="T218">訪談<text:s/></text:span><text:span text:style-name="T219"></text:span><text:span text:style-name="T220">實習</text:span></text:p>
            <text:p text:style-name="P221"><text:span text:style-name="T222">□其他</text:span><text:span text:style-name="T223"><text:s text:c="34"/></text:span><text:span text:style-name="T224">(請詳細說明)</text:span></text:p>
          </table:table-cell>
        </table:table-row>
        <table:table-row table:style-name="TableRow225">
          <table:table-cell table:style-name="TableCell226">
            <text:p text:style-name="P227">申請進入單位</text:p>
          </table:table-cell>
          <table:table-cell table:style-name="TableCell228">
            <text:p text:style-name="P229">□臺中市______親子館</text:p>
            <text:p text:style-name="P230">□臺中市第四區居家托育服務中心</text:p>
            <text:p text:style-name="P231">□臺中市公設民營沙鹿托嬰中心</text:p>
          </table:table-cell>
        </table:table-row>
        <table:table-row table:style-name="TableRow232">
          <table:table-cell table:style-name="TableCell233" table:number-rows-spanned="2">
            <text:p text:style-name="P234">教保中心主任</text:p>
          </table:table-cell>
          <table:table-cell table:style-name="TableCell235">
            <text:p text:style-name="P236">□同意辦理<text:s text:c="13"/>□歉難協助</text:p>
            <text:p text:style-name="內文"><text:span text:style-name="T237">備註:</text:span><text:span text:style-name="T238"><text:s text:c="48"/></text:span></text:p>
            <text:p text:style-name="內文"><text:span text:style-name="T239"><text:s text:c="48"/></text:span><text:span text:style-name="T240"><text:s text:c="5"/>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簽章: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draw:frame draw:z-index="251659776" draw:id="id0" draw:style-name="a0" draw:name="文字方塊 2" text:anchor-type="paragraph" svg:x="5.85417in" svg:y="0.11181in" svg:width="1.85417in" svg:height="1.53611in" style:rel-width="scale" style:rel-height="scale"><draw:text-box><text:p text:style-name="P3">FM-20225-001</text:p><text:p text:style-name="P4">表單修訂日期：114.11.04</text:p><text:p text:style-name="P5">保存期限：1年</text:p></draw:text-box><svg:title/><svg:desc/></draw:frame></text:span><draw:frame draw:z-index="251657728" draw:id="id1" draw:style-name="a1" draw:name="文字方塊 2" text:anchor-type="paragraph" svg:x="6.1875in" svg:y="10.89583in" svg:width="1.85417in" svg:height="0.64167in" style:rel-width="scale" style:rel-height="scale"><draw:text-box><text:p text:style-name="P6">FM-20225-002</text:p><text:p text:style-name="P7">表單修訂日期：111.04.14</text:p><text:p text:style-name="P8">保存期限：永久保存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01</dc:creator>
    <meta:creation-date>2025-11-04T01:54:00Z</meta:creation-date>
    <dc:date>2025-11-04T01:54:00Z</dc:date>
    <meta:print-date>2025-11-04T01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