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thin double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4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9.921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409.5pt" style:use-optimal-row-height="false" fo:break-before="auto"/>
    </style:style>
    <style:style style:name="ro2" style:family="table-row">
      <style:table-row-properties style:row-height="16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申請注意事項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6382" table:default-cell-style-name="ce3"/>
        <table:table-row table:style-name="ro1">
          <table:table-cell office:value-type="string" table:number-columns-spanned="1" table:number-rows-spanned="4" table:style-name="ce5">
            <text:p><text:span text:style-name="T5">一、一律提</text:span><text:span text:style-name="T6">教保中心主任</text:span><text:span text:style-name="T5">同意後才可申請加班，請督導管控館內加班情況。</text:span><text:span text:style-name="T5"/></text:p>
            <text:p><text:span text:style-name="T5">二、加班費經費來源為計畫補助款之單位，請注意縣市政府是否可核銷該加班事由之申請。</text:span><text:span text:style-name="T5"/></text:p>
            <text:p><text:span text:style-name="T5">三、依勞基法例假不得出勤。</text:span><text:span text:style-name="T5"/></text:p>
            <text:p><text:span text:style-name="T5">四、依勞基法連續工作四小時要有半小時休息時間，休息時間不計入加班時數。</text:span><text:span text:style-name="T5"/></text:p>
            <text:p><text:span text:style-name="T5">五、</text:span><text:span text:style-name="T6">親子館</text:span><text:span text:style-name="T5">於系統加班申請及公差假申請，請一律備註括號當日為《平日》或《休息日》。</text:span><text:span text:style-name="T5"/></text:p>
            <text:p/>
            <text:p><text:span text:style-name="T7">托嬰機構:</text:span><text:span text:style-name="T7"/></text:p>
            <text:p>1.(於館內)-</text:p>
            <text:p>早班、晚班、中班等因照顧嬰幼兒之加班及其他必要性加班，<text:span text:style-name="T5">請符合線上打卡紀錄</text:span>。</text:p>
            <text:p>2.(於館外)-</text:p>
            <text:p>平日、休息日需於館外參與相關會議或活動、訪視，<text:span text:style-name="T5">請系統申請公差假(公假)</text:span>，加班申請起訖時間<text:span text:style-name="T5">不含交通時間</text:span>。</text:p>
            <text:p/>
            <text:p><text:span text:style-name="T7">親子館:</text:span><text:span text:style-name="T7"/></text:p>
            <text:p>1.(於館內)-</text:p>
            <text:p>平日、休息日於館內加班，<text:span text:style-name="T5">請符合線上打卡紀錄</text:span>。</text:p>
            <text:p>2.(於館外)-</text:p>
            <text:p>平日、休息日須於館外參與相關會議或活動、訪視，<text:span text:style-name="T5">請系統申請公差假(公假)</text:span>，加班申請起訖時間<text:span text:style-name="T5">不含交通時間</text:span>。</text:p>
            <text:p><text:span text:style-name="T5">*特殊狀況:週一有必須參與之會議及相關活動，請督導協調調整休息日。</text:span><text:span text:style-name="T5"/></text:p>
            <text:p/>
            <text:p><text:span text:style-name="T7">居家托育服務中心:</text:span><text:span text:style-name="T7"/></text:p>
            <text:p>1.(於館內)-</text:p>
            <text:p>平日、休息日於館內加班，<text:span text:style-name="T5">請符合線上打卡紀錄</text:span>。</text:p>
            <text:p>2.(於館外)-</text:p>
            <text:p>平日、休息日須於館外參與相關會議或活動、訪視，<text:span text:style-name="T5">請系統申請公差假(公假)</text:span>，加班申請起訖時間<text:span text:style-name="T5">不含交通時間</text:span>。</text:p>
            <text:p/>
          </table:table-cell>
          <table:table-cell table:style-name="ce2"/>
          <table:table-cell table:number-columns-repeated="16382"/>
        </table:table-row>
        <table:table-row table:style-name="ro2">
          <table:covered-table-cell/>
          <table:table-cell table:style-name="ce4"/>
          <table:table-cell table:number-columns-repeated="16382"/>
        </table:table-row>
        <table:table-row table:style-name="ro3">
          <table:covered-table-cell/>
          <table:table-cell table:style-name="ce4"/>
          <table:table-cell table:number-columns-repeated="16382"/>
        </table:table-row>
        <table:table-row table:style-name="ro4">
          <table:covered-table-cell/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勞基法申報標準" table:style-name="ta1"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7">
            <text:p><text:span text:style-name="T9">勞基法申報標準</text:span><text:span text:style-name="T9"/></text:p>
            <text:p>相關說明：</text:p>
            <text:p><text:s/>一、勞動基準法第36條：勞工每7日中應有2日之休息，其中1日為例假，1日為休息日。</text:p>
            <text:p><text:s/>二、平日加班費：</text:p>
            <text:p><text:s/>勞動基準法第24條第1項：如雇主有使勞工每日工作時間超過8小時者，或每週工作超過40小時者，應依法給付加班費，其標準為：</text:p>
            <text:p>(1)延長工作時間在2小時以內者，按平日每小時工資額加給3分之1以上。<text:s/></text:p>
            <text:p>(2)再延長工作時間在2小時以內者，按平日每小時工資額加給3分之2以上。<text:s/></text:p>
            <text:p>三、休息日加班費：</text:p>
            <text:p><text:s/>勞動基準法第24條第2項：雇主使勞工於第36條所定休息日工作時，應依法給付加班費，其標準為：</text:p>
            <text:p>(1)工作時間在2小時以內者，按平日每小時工資額另再加給1又1/3以上。<text:s/></text:p>
            <text:p>(2)工作2小時後再繼續工作者，按平日每小時工資額另再加給1又2/3以上。<text:s/></text:p>
            <text:p>(3)雇主使勞工於休息日工作之時間，計入勞動基準法第32條第2項所定延長工作時間總數（即必須計入一個月46小時內）。但因天災、事變或突發事件，雇主使勞工於休息日工作之必要者，出勤工資應依勞動基準法第24條第2項規定計給，其工作時數不受勞動基準法第32條第2項規定之限制。<text:s/></text:p>
            <text:p>四、國定假日及特別休假加班費：</text:p>
            <text:p><text:s/>勞動基準法第39條規定：雇主經徵得勞工同意於休假日（國定假日或特別休假）工作者，工資應加倍發給，所稱加倍發給，係指假日當日工資照給外，再加發1日工資。</text:p>
            <text:p><text:s/>五、例假日加班費：</text:p>
            <text:p>勞動基準法第40條：沒有天災、事變或突發事件，雇主不得使勞工於「例假日」出勤，若因前揭原因有使勞工出勤者，該日應加倍給薪，並應給予勞工事後補假休息。</text:p>
          </table:table-cell>
          <table:covered-table-cell table:number-columns-repeated="5"/>
          <table:table-cell table:number-columns-repeated="16378"/>
        </table:table-row>
        <table:table-row table:number-rows-repeated="1048575" table:style-name="ro3">
          <table:table-cell table:number-columns-repeated="16384"/>
        </table:table-row>
      </table:table>
      <table:table table:name="明細表(臺中市托嬰)_範例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4"/>
        <table:table-column table:style-name="co14" table:default-cell-style-name="ce6"/>
        <table:table-column table:style-name="co15" table:default-cell-style-name="ce6"/>
        <table:table-column table:style-name="co15" table:default-cell-style-name="ce3"/>
        <table:table-column table:style-name="co16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9" table:number-rows-spanned="1" table:style-name="ce21">
            <text:p>弘光科技大學 推廣營運處教保產業發展中心<text:s/></text:p>
            <text:p>承接單位:臺中市公設民營<text:span text:style-name="T11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<text:span text:style-name="T11">ooo</text:span>年<text:span text:style-name="T11">oo</text:span>月加班費明細表</text:p>
          </table:table-cell>
          <table:covered-table-cell table:number-columns-repeated="8"/>
          <table:table-cell office:value-type="string" table:style-name="ce8">
            <text:p>以下內容不需列印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133.33333333333334" table:formula="of:=[.D6]/240" table:number-columns-spanned="2" table:number-rows-spanned="2" table:style-name="ce26">
            <text:p>133.333333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2680.0000000000005" table:formula="of:=[.C4]*[.F4]*[.E4]" table:style-name="ce15">
            <text:p>2680<text:s/></text:p>
          </table:table-cell>
          <table:table-cell office:value-type="float" office:value="2680.0000000000005" table:formula="of:=[.G7]" table:number-columns-spanned="1" table:number-rows-spanned="4" table:style-name="ce27">
            <text:p>268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4]*[.F5]*[.E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office:value-type="float" office:value="32000" table:style-name="ce17">
            <text:p>32000</text:p>
          </table:table-cell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4]*[.F6]*[.E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5" table:formula="of:=SUM([.E4:.E6])" table:number-columns-spanned="2" table:number-rows-spanned="1" table:style-name="ce29">
            <text:p>15</text:p>
          </table:table-cell>
          <table:covered-table-cell/>
          <table:table-cell office:value-type="float" office:value="2680.0000000000005" table:formula="of:=SUM([.G4:.G6])" table:style-name="ce18">
            <text:p>268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table:number-columns-spanned="1" table:number-rows-spanned="4" table:style-name="ce30"/>
          <table:table-cell table:number-columns-spanned="1" table:number-rows-spanned="4" table:style-name="ce31"/>
          <table:table-cell office:value-type="float" office:value="0" table:formula="of:=[.D1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9]*[.F9]*[.E9]" table:style-name="ce15">
            <text:p>0<text:s/></text:p>
          </table:table-cell>
          <table:table-cell office:value-type="float" office:value="0" table:formula="of:=[.G1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9]*[.F10]*[.E1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9]*[.F11]*[.E1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9:.G1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table:number-columns-spanned="1" table:number-rows-spanned="4" table:style-name="ce30"/>
          <table:table-cell table:number-columns-spanned="1" table:number-rows-spanned="4" table:style-name="ce31"/>
          <table:table-cell office:value-type="float" office:value="0" table:formula="of:=[.D1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4]*[.F14]*[.E14]" table:style-name="ce15">
            <text:p>0<text:s/></text:p>
          </table:table-cell>
          <table:table-cell office:value-type="float" office:value="0" table:formula="of:=[.G1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4]*[.F15]*[.E1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4]*[.F16]*[.E1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14:.G16])" table:style-name="ce18">
            <text:p>0<text:s/>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32">
            <text:p>總計金額</text:p>
          </table:table-cell>
          <table:covered-table-cell table:number-columns-repeated="6"/>
          <table:table-cell office:value-type="float" office:value="2680.0000000000005" table:formula="of:=SUM([.H4];[.H9];;)" table:style-name="ce19">
            <text:p><text:s/>2,680<text:s/></text:p>
          </table:table-cell>
          <table:table-cell office:value-type="float" office:value="0" table:formula="of:=SUM([.I4];[.I9];;)" table:style-name="ce20">
            <text:p><text:s/>-0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33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33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，其他公式都套好了，填完資料請督導再<text:span text:style-name="T13">驗算</text:span>一次。</text:p>
            <text:p>2.加班時數為當月同仁個人申請單的時數總計(<text:span text:style-name="T13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明細表(臺中市托嬰)_範例.$A$1:明細表(臺中市托嬰)_範例.$I$19" table:base-cell-address="明細表(臺中市托嬰)_範例.$A$1"/>
        </table:named-expressions>
      </table:table>
      <table:table table:name="個人_(臺中市托嬰)範例_" table:style-name="ta3">
        <table:table-column table:style-name="co4" table:default-cell-style-name="ce50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4"/>
        <table:table-column table:style-name="co3" table:number-columns-repeated="16378" table:default-cell-style-name="ce3"/>
        <table:table-row table:style-name="ro15">
          <table:table-cell office:value-type="string" table:number-columns-spanned="6" table:number-rows-spanned="1" table:style-name="ce51">
            <text:p>弘光科技大學 推廣營運處教保產業發展中心</text:p>
          </table:table-cell>
          <table:covered-table-cell table:number-columns-repeated="2"/>
          <table:covered-table-cell>
            <draw:frame draw:z-index="1" draw:id="id0" draw:style-name="a12" draw:name="文字方塊 1" svg:x="2.32843in" svg:y="0in" svg:width="1.92647in" svg:height="1.3125in">
              <draw:text-box>
                <text:p text:style-name="a2" text:class-names="" text:cond-style-name=""><text:span text:style-name="a0" text:class-names="">班別</text:span><text:span text:style-name="a1" text:class-names="">:</text:span></text:p>
                <text:p text:style-name="a5" text:class-names="" text:cond-style-name=""><text:span text:style-name="a3" text:class-names="">早班</text:span><text:span text:style-name="a4" text:class-names="">:07:30-16:30</text:span></text:p>
                <text:p text:style-name="a8" text:class-names="" text:cond-style-name=""><text:span text:style-name="a6" text:class-names="">晚班</text:span><text:span text:style-name="a7" text:class-names="">:08:30-17:30</text:span></text:p>
                <text:p text:style-name="a11" text:class-names="" text:cond-style-name=""><text:span text:style-name="a9" text:class-names="">中班</text:span><text:span text:style-name="a10" text:class-names="">:08:00-17:0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 table:style-name="ce3"/>
        </table:table-row>
        <table:table-row table:style-name="ro15">
          <table:table-cell office:value-type="string" table:number-columns-spanned="6" table:number-rows-spanned="1" table:style-name="ce51">
            <text:p>承接單位:臺中市公設民營<text:span text:style-name="T15">oo</text:span>托嬰中心</text:p>
          </table:table-cell>
          <table:covered-table-cell table:number-columns-repeated="5"/>
          <table:table-cell table:number-columns-repeated="16378" table:style-name="ce3"/>
        </table:table-row>
        <table:table-row table:style-name="ro15">
          <table:table-cell office:value-type="string" table:number-columns-spanned="5" table:number-rows-spanned="1" table:style-name="ce52">
            <text:p><text:s text:c="4"/>【<text:span text:style-name="T15">ooo</text:span>年度加班費申請單】<text:s text:c="5"/></text:p>
          </table:table-cell>
          <table:covered-table-cell table:number-columns-repeated="4"/>
          <table:table-cell table:style-name="ce35"/>
          <table:table-cell table:number-columns-repeated="16378" table:style-name="ce3"/>
        </table:table-row>
        <table:table-row table:style-name="ro16">
          <table:table-cell office:value-type="string" table:number-columns-spanned="3" table:number-rows-spanned="1" table:style-name="ce53">
            <text:p><text:span text:style-name="T5">oo</text:span>月份<text:s text:c="83"/></text:p>
          </table:table-cell>
          <table:covered-table-cell table:number-columns-repeated="2"/>
          <table:table-cell office:value-type="string" table:style-name="ce36">
            <text:p><text:s/>職稱:<text:span text:style-name="T5">oooo</text:span></text:p>
          </table:table-cell>
          <table:table-cell office:value-type="string" table:number-columns-spanned="2" table:number-rows-spanned="1" table:style-name="ce53">
            <text:p>申請人:<text:span text:style-name="T5">ooo</text:span></text:p>
          </table:table-cell>
          <table:covered-table-cell/>
          <table:table-cell table:number-columns-repeated="16378" table:style-name="ce3"/>
        </table:table-row>
        <table:table-row table:style-name="ro17">
          <table:table-cell office:value-type="string" table:style-name="ce37">
            <text:p>加班日期</text:p>
          </table:table-cell>
          <table:table-cell office:value-type="string" table:style-name="ce38">
            <text:p>天數</text:p>
          </table:table-cell>
          <table:table-cell office:value-type="string" table:style-name="ce39">
            <text:p>加班時間</text:p>
          </table:table-cell>
          <table:table-cell office:value-type="string" table:style-name="ce39">
            <text:p>加 班 事 由</text:p>
          </table:table-cell>
          <table:table-cell office:value-type="string" table:style-name="ce40">
            <text:p>時數</text:p>
          </table:table-cell>
          <table:table-cell office:value-type="string" table:style-name="ce39">
            <text:p>班別</text:p>
          </table:table-cell>
          <table:table-cell table:number-columns-repeated="16378" table:style-name="ce3"/>
        </table:table-row>
        <table:table-row table:style-name="ro17">
          <table:table-cell office:value-type="string" table:style-name="ce41">
            <text:p>8/9-8/13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3">
            <text:p>07:30-08:30</text:p>
            <text:p>17:30-18:30</text:p>
          </table:table-cell>
          <table:table-cell office:value-type="string" table:style-name="ce44">
            <text:p>照顧嬰幼兒</text:p>
          </table:table-cell>
          <table:table-cell office:value-type="float" office:value="10" table:style-name="ce45">
            <text:p>10.0</text:p>
          </table:table-cell>
          <table:table-cell office:value-type="string" table:style-name="ce13">
            <text:p>全值</text:p>
          </table:table-cell>
          <table:table-cell table:number-columns-repeated="16378" table:style-name="ce3"/>
        </table:table-row>
        <table:table-row table:style-name="ro17">
          <table:table-cell office:value-type="string" table:style-name="ce41">
            <text:p>8/23-8/25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3">
            <text:p>07:30-08:30</text:p>
          </table:table-cell>
          <table:table-cell office:value-type="string" table:style-name="ce44">
            <text:p>照顧嬰幼兒</text:p>
          </table:table-cell>
          <table:table-cell office:value-type="float" office:value="3" table:style-name="ce45">
            <text:p>3.0</text:p>
          </table:table-cell>
          <table:table-cell office:value-type="string" table:style-name="ce13">
            <text:p>早值</text:p>
          </table:table-cell>
          <table:table-cell table:number-columns-repeated="16378" table:style-name="ce3"/>
        </table:table-row>
        <table:table-row table:number-rows-repeated="3" table:style-name="ro17">
          <table:table-cell table:style-name="ce46"/>
          <table:table-cell table:style-name="ce47"/>
          <table:table-cell table:style-name="ce16"/>
          <table:table-cell table:style-name="ce48"/>
          <table:table-cell table:style-name="ce49"/>
          <table:table-cell table:style-name="ce16"/>
          <table:table-cell table:number-columns-repeated="16378" table:style-name="ce3"/>
        </table:table-row>
        <table:table-row table:style-name="ro18">
          <table:table-cell office:value-type="string" table:number-columns-spanned="3" table:number-rows-spanned="1" table:style-name="ce5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54">
            <text:p>單位主管：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個人_(臺中市托嬰)範例_.$A$1:個人_(臺中市托嬰)範例_.$F$11" table:base-cell-address="個人_(臺中市托嬰)範例_.$A$1"/>
        </table:named-expressions>
      </table:table>
      <table:table table:name="明細表(臺中市托嬰)_空白表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4"/>
        <table:table-column table:style-name="co14" table:default-cell-style-name="ce6"/>
        <table:table-column table:style-name="co15" table:default-cell-style-name="ce6"/>
        <table:table-column table:style-name="co15" table:default-cell-style-name="ce3"/>
        <table:table-column table:style-name="co16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9" table:number-rows-spanned="1" table:style-name="ce21">
            <text:p>弘光科技大學 推廣營運處教保產業發展中心<text:s/></text:p>
            <text:p>承接單位:臺中市公設民營<text:span text:style-name="T11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<text:span text:style-name="T11">ooo</text:span>年<text:span text:style-name="T11">oo</text:span>月加班費明細表</text:p>
          </table:table-cell>
          <table:covered-table-cell table:number-columns-repeated="8"/>
          <table:table-cell office:value-type="string" table:style-name="ce8">
            <text:p>以下內容不需列印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156.25" table:formula="of:=[.D6]/240" table:number-columns-spanned="2" table:number-rows-spanned="2" table:style-name="ce26">
            <text:p>156.25000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418.75" table:formula="of:=[.C4]*[.F4]*[.E4]" table:style-name="ce55">
            <text:p>418.750000<text:s/></text:p>
          </table:table-cell>
          <table:table-cell office:value-type="float" office:value="940.625" table:formula="of:=[.G7]" table:number-columns-spanned="1" table:number-rows-spanned="4" table:style-name="ce27">
            <text:p>941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521.875" table:formula="of:=[.C4]*[.F5]*[.E5]" table:style-name="ce55">
            <text:p>521.87500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office:value-type="float" office:value="37500" table:style-name="ce17">
            <text:p>37500</text:p>
          </table:table-cell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4]*[.F6]*[.E6]" table:style-name="ce55">
            <text:p>0.00000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4" table:formula="of:=SUM([.E4:.E6])" table:number-columns-spanned="2" table:number-rows-spanned="1" table:style-name="ce29">
            <text:p>4</text:p>
          </table:table-cell>
          <table:covered-table-cell/>
          <table:table-cell office:value-type="float" office:value="940.625" table:formula="of:=SUM([.G4:.G5];[.G6])" table:style-name="ce18">
            <text:p>941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1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9]*[.F9]*[.E9]" table:style-name="ce15">
            <text:p>0<text:s/></text:p>
          </table:table-cell>
          <table:table-cell office:value-type="float" office:value="0" table:formula="of:=[.G1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9]*[.F10]*[.E1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9]*[.F11]*[.E1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9:.G10];[.G1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1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4]*[.F14]*[.E14]" table:style-name="ce15">
            <text:p>0<text:s/></text:p>
          </table:table-cell>
          <table:table-cell office:value-type="float" office:value="0" table:formula="of:=[.G1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4]*[.F15]*[.E1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4]*[.F16]*[.E1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14:.G15];[.G16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2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9]*[.F19]*[.E19]" table:style-name="ce15">
            <text:p>0<text:s/></text:p>
          </table:table-cell>
          <table:table-cell office:value-type="float" office:value="0" table:formula="of:=[.G2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9]*[.F20]*[.E2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9]*[.F21]*[.E2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19:.G20];[.G2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2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24]*[.F24]*[.E24]" table:style-name="ce15">
            <text:p>0<text:s/></text:p>
          </table:table-cell>
          <table:table-cell office:value-type="float" office:value="0" table:formula="of:=[.G2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24]*[.F25]*[.E2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24]*[.F26]*[.E2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24:.G25];[.G26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3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29]*[.F29]*[.E29]" table:style-name="ce15">
            <text:p>0<text:s/></text:p>
          </table:table-cell>
          <table:table-cell office:value-type="float" office:value="0" table:formula="of:=[.G3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29]*[.F30]*[.E3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29]*[.F31]*[.E3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29:.G30];[.G3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7" table:number-rows-spanned="1" table:style-name="ce32">
            <text:p>總計金額</text:p>
          </table:table-cell>
          <table:covered-table-cell table:number-columns-repeated="6"/>
          <table:table-cell office:value-type="float" office:value="940.625" table:formula="of:=SUM([.H4];[.H9];;)" table:style-name="ce19">
            <text:p><text:s/>941<text:s/></text:p>
          </table:table-cell>
          <table:table-cell office:value-type="float" office:value="0" table:formula="of:=SUM([.I4];[.I9];;)" table:style-name="ce20">
            <text:p><text:s/>-0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33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33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，其他公式都套好了，填完資料請督導再<text:span text:style-name="T13">驗算</text:span>一次。</text:p>
            <text:p>2.加班時數為當月同仁個人申請單的時數總計(<text:span text:style-name="T13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明細表(臺中市托嬰)_空白表_.$A$1:明細表(臺中市托嬰)_空白表_.$I$34" table:base-cell-address="明細表(臺中市托嬰)_空白表_.$A$1"/>
        </table:named-expressions>
      </table:table>
      <table:table table:name="個人_(臺中市托嬰)空白表" table:style-name="ta3">
        <table:table-column table:style-name="co4" table:default-cell-style-name="ce50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4"/>
        <table:table-column table:style-name="co3" table:number-columns-repeated="16378" table:default-cell-style-name="ce3"/>
        <table:table-row table:style-name="ro15">
          <table:table-cell office:value-type="string" table:number-columns-spanned="6" table:number-rows-spanned="1" table:style-name="ce51">
            <text:p>弘光科技大學 推廣營運處教保產業發展中心</text:p>
          </table:table-cell>
          <table:covered-table-cell table:number-columns-repeated="2"/>
          <table:covered-table-cell>
            <draw:frame draw:z-index="1" draw:id="id1" draw:style-name="a25" draw:name="文字方塊 1" svg:x="2.32843in" svg:y="0in" svg:width="1.92647in" svg:height="1.3125in">
              <draw:text-box>
                <text:p text:style-name="a15" text:class-names="" text:cond-style-name=""><text:span text:style-name="a13" text:class-names="">班別</text:span><text:span text:style-name="a14" text:class-names="">:</text:span></text:p>
                <text:p text:style-name="a18" text:class-names="" text:cond-style-name=""><text:span text:style-name="a16" text:class-names="">早值</text:span><text:span text:style-name="a17" text:class-names="">:07:30-17:30</text:span></text:p>
                <text:p text:style-name="a21" text:class-names="" text:cond-style-name=""><text:span text:style-name="a19" text:class-names="">晚值</text:span><text:span text:style-name="a20" text:class-names="">:08:30-18:30</text:span></text:p>
                <text:p text:style-name="a24" text:class-names="" text:cond-style-name=""><text:span text:style-name="a22" text:class-names="">全值</text:span><text:span text:style-name="a23" text:class-names="">:07:30-18:30</text:span></text:p>
              </draw:text-box>
              <svg:title/>
              <svg:desc/>
            </draw:frame>
            <draw:frame draw:z-index="2" draw:id="id2" draw:style-name="a38" draw:name="文字方塊 2" svg:x="2.32843in" svg:y="0in" svg:width="1.92647in" svg:height="1.3125in">
              <draw:text-box>
                <text:p text:style-name="a28" text:class-names="" text:cond-style-name=""><text:span text:style-name="a26" text:class-names="">班別</text:span><text:span text:style-name="a27" text:class-names="">:</text:span></text:p>
                <text:p text:style-name="a31" text:class-names="" text:cond-style-name=""><text:span text:style-name="a29" text:class-names="">早班</text:span><text:span text:style-name="a30" text:class-names="">:07:30-16:30</text:span></text:p>
                <text:p text:style-name="a34" text:class-names="" text:cond-style-name=""><text:span text:style-name="a32" text:class-names="">晚班</text:span><text:span text:style-name="a33" text:class-names="">:08:30-17:30</text:span></text:p>
                <text:p text:style-name="a37" text:class-names="" text:cond-style-name=""><text:span text:style-name="a35" text:class-names="">中班</text:span><text:span text:style-name="a36" text:class-names="">:08:00-17:0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 table:style-name="ce3"/>
        </table:table-row>
        <table:table-row table:style-name="ro15">
          <table:table-cell office:value-type="string" table:number-columns-spanned="6" table:number-rows-spanned="1" table:style-name="ce51">
            <text:p>承接單位:臺中市公設民營<text:span text:style-name="T15">oo</text:span>托嬰中心</text:p>
          </table:table-cell>
          <table:covered-table-cell table:number-columns-repeated="5"/>
          <table:table-cell table:number-columns-repeated="16378" table:style-name="ce3"/>
        </table:table-row>
        <table:table-row table:style-name="ro15">
          <table:table-cell office:value-type="string" table:number-columns-spanned="5" table:number-rows-spanned="1" table:style-name="ce52">
            <text:p><text:s text:c="4"/>【<text:span text:style-name="T15">ooo</text:span>年度加班費申請單】<text:s text:c="5"/></text:p>
          </table:table-cell>
          <table:covered-table-cell table:number-columns-repeated="4"/>
          <table:table-cell table:style-name="ce35"/>
          <table:table-cell table:number-columns-repeated="16378" table:style-name="ce3"/>
        </table:table-row>
        <table:table-row table:style-name="ro16">
          <table:table-cell office:value-type="string" table:number-columns-spanned="3" table:number-rows-spanned="1" table:style-name="ce53">
            <text:p><text:span text:style-name="T5">oo</text:span>月份<text:s text:c="83"/></text:p>
          </table:table-cell>
          <table:covered-table-cell table:number-columns-repeated="2"/>
          <table:table-cell office:value-type="string" table:style-name="ce36">
            <text:p><text:s/>職稱:<text:span text:style-name="T5">oooo</text:span></text:p>
          </table:table-cell>
          <table:table-cell office:value-type="string" table:number-columns-spanned="2" table:number-rows-spanned="1" table:style-name="ce53">
            <text:p>申請人:<text:span text:style-name="T5">ooo</text:span></text:p>
          </table:table-cell>
          <table:covered-table-cell/>
          <table:table-cell table:number-columns-repeated="16378" table:style-name="ce3"/>
        </table:table-row>
        <table:table-row table:style-name="ro17">
          <table:table-cell office:value-type="string" table:style-name="ce37">
            <text:p>加班日期</text:p>
          </table:table-cell>
          <table:table-cell office:value-type="string" table:style-name="ce38">
            <text:p>天數</text:p>
          </table:table-cell>
          <table:table-cell office:value-type="string" table:style-name="ce39">
            <text:p>加班時間</text:p>
          </table:table-cell>
          <table:table-cell office:value-type="string" table:style-name="ce39">
            <text:p>加 班 事 由</text:p>
          </table:table-cell>
          <table:table-cell office:value-type="string" table:style-name="ce40">
            <text:p>時數</text:p>
          </table:table-cell>
          <table:table-cell office:value-type="string" table:style-name="ce39">
            <text:p>班別</text:p>
          </table:table-cell>
          <table:table-cell table:number-columns-repeated="16378" table:style-name="ce3"/>
        </table:table-row>
        <table:table-row table:style-name="ro17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13"/>
          <table:table-cell table:number-columns-repeated="16378" table:style-name="ce3"/>
        </table:table-row>
        <table:table-row table:style-name="ro17">
          <table:table-cell table:style-name="ce41"/>
          <table:table-cell table:style-name="ce42"/>
          <table:table-cell table:style-name="ce13"/>
          <table:table-cell table:style-name="ce44"/>
          <table:table-cell table:style-name="ce45"/>
          <table:table-cell table:style-name="ce13"/>
          <table:table-cell table:number-columns-repeated="16378" table:style-name="ce3"/>
        </table:table-row>
        <table:table-row table:number-rows-repeated="3" table:style-name="ro17">
          <table:table-cell table:style-name="ce46"/>
          <table:table-cell table:style-name="ce47"/>
          <table:table-cell table:style-name="ce16"/>
          <table:table-cell table:style-name="ce48"/>
          <table:table-cell table:style-name="ce49"/>
          <table:table-cell table:style-name="ce16"/>
          <table:table-cell table:number-columns-repeated="16378" table:style-name="ce3"/>
        </table:table-row>
        <table:table-row table:style-name="ro18">
          <table:table-cell office:value-type="string" table:number-columns-spanned="3" table:number-rows-spanned="1" table:style-name="ce54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54">
            <text:p>單位主管：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個人_(臺中市托嬰)空白表.$A$1:個人_(臺中市托嬰)空白表.$F$11" table:base-cell-address="個人_(臺中市托嬰)空白表.$A$1"/>
        </table:named-expressions>
      </table:table>
      <table:table table:name="----" table:style-name="ta4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明細表(臺中市親子館、居托)範例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4"/>
        <table:table-column table:style-name="co14" table:default-cell-style-name="ce6"/>
        <table:table-column table:style-name="co15" table:default-cell-style-name="ce6"/>
        <table:table-column table:style-name="co15" table:default-cell-style-name="ce3"/>
        <table:table-column table:style-name="co16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9" table:number-rows-spanned="1" table:style-name="ce21">
            <text:p>弘光科技大學 推廣營運處教保產業發展中心<text:s/></text:p>
            <text:p>承接單位:臺中市公設民營<text:span text:style-name="T11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<text:span text:style-name="T11">ooo</text:span>年<text:span text:style-name="T11">oo</text:span>月加班費明細表</text:p>
          </table:table-cell>
          <table:covered-table-cell table:number-columns-repeated="8"/>
          <table:table-cell office:value-type="string" table:style-name="ce8">
            <text:p>以下內容不需列印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145.48333333333332" table:formula="of:=[.D6]/240" table:number-columns-spanned="2" table:number-rows-spanned="2" table:style-name="ce26">
            <text:p>145.48333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389.89533333333333" table:formula="of:=[.C4]*[.F4]*[.E4]" table:style-name="ce15">
            <text:p>390<text:s/></text:p>
          </table:table-cell>
          <table:table-cell office:value-type="float" office:value="1361.7239999999999" table:formula="of:=[.G7]" table:number-columns-spanned="1" table:number-rows-spanned="4" table:style-name="ce27">
            <text:p>1362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971.82866666666655" table:formula="of:=[.C4]*[.F5]*[.E5]" table:style-name="ce15">
            <text:p>972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office:value-type="float" office:value="34916" table:style-name="ce17">
            <text:p>34916</text:p>
          </table:table-cell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4]*[.F6]*[.E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6" table:formula="of:=SUM([.E4:.E6])" table:number-columns-spanned="2" table:number-rows-spanned="1" table:style-name="ce29">
            <text:p>6</text:p>
          </table:table-cell>
          <table:covered-table-cell/>
          <table:table-cell office:value-type="float" office:value="1361.7239999999999" table:formula="of:=SUM([.G4:.G6])" table:style-name="ce18">
            <text:p>1362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table:number-columns-spanned="1" table:number-rows-spanned="4" table:style-name="ce30"/>
          <table:table-cell table:number-columns-spanned="1" table:number-rows-spanned="4" table:style-name="ce31"/>
          <table:table-cell office:value-type="float" office:value="0" table:formula="of:=[.D1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9]*[.F9]*[.E9]" table:style-name="ce15">
            <text:p>0<text:s/></text:p>
          </table:table-cell>
          <table:table-cell office:value-type="float" office:value="0" table:formula="of:=[.G1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9]*[.F10]*[.E1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9]*[.F11]*[.E1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9:.G1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table:number-columns-spanned="1" table:number-rows-spanned="4" table:style-name="ce30"/>
          <table:table-cell table:number-columns-spanned="1" table:number-rows-spanned="4" table:style-name="ce31"/>
          <table:table-cell office:value-type="float" office:value="0" table:formula="of:=[.D1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4]*[.F14]*[.E14]" table:style-name="ce15">
            <text:p>0<text:s/></text:p>
          </table:table-cell>
          <table:table-cell office:value-type="float" office:value="0" table:formula="of:=[.G1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4]*[.F15]*[.E1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4]*[.F16]*[.E1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14:.G16])" table:style-name="ce18">
            <text:p>0<text:s/>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32">
            <text:p>總計金額</text:p>
          </table:table-cell>
          <table:covered-table-cell table:number-columns-repeated="6"/>
          <table:table-cell office:value-type="float" office:value="1361.7239999999999" table:formula="of:=SUM([.H4];[.H9];;)" table:style-name="ce19">
            <text:p><text:s/>1,362<text:s/></text:p>
          </table:table-cell>
          <table:table-cell office:value-type="float" office:value="0" table:formula="of:=SUM([.I4];[.I9];;)" table:style-name="ce20">
            <text:p><text:s/>-0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33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33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，其他公式都套好了，填完資料請督導再<text:span text:style-name="T13">驗算</text:span>一次。</text:p>
            <text:p>2.加班時數為當月同仁個人申請單的時數總計(<text:span text:style-name="T13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明細表(臺中市親子館、居托)範例_.$A$1:明細表(臺中市親子館、居托)範例_.$I$19" table:base-cell-address="明細表(臺中市親子館、居托)範例_.$A$1"/>
        </table:named-expressions>
      </table:table>
      <table:table table:name="個人(臺中市親子館、居托)範例_" table:style-name="ta5">
        <table:table-column table:style-name="co17" table:default-cell-style-name="ce60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61"/>
        <table:table-column table:style-name="co23" table:default-cell-style-name="ce4"/>
        <table:table-column table:style-name="co3" table:number-columns-repeated="16377" table:default-cell-style-name="ce3"/>
        <table:table-row table:style-name="ro19">
          <table:table-cell office:value-type="string" table:number-columns-spanned="7" table:number-rows-spanned="1" table:style-name="ce52">
            <text:p>弘光科技大學 推廣營運處教保產業發展中心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7" table:number-rows-spanned="1" table:style-name="ce52">
            <text:p>承接單位:<text:span text:style-name="T15">臺中市oo親子館(臺中市第o區居家托育服務中心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number-columns-spanned="7" table:number-rows-spanned="1" table:style-name="ce52">
            <text:p><text:s text:c="4"/>【<text:span text:style-name="T15">ooo</text:span>年度加班費申請單】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office:value-type="string" table:number-columns-spanned="2" table:number-rows-spanned="1" table:style-name="ce53">
            <text:p><text:span text:style-name="T5">oo</text:span>月份<text:s text:c="83"/></text:p>
          </table:table-cell>
          <table:covered-table-cell/>
          <table:table-cell office:value-type="string" table:number-columns-spanned="2" table:number-rows-spanned="1" table:style-name="ce53">
            <text:p><text:s/>職稱:<text:span text:style-name="T5">oooo</text:span></text:p>
          </table:table-cell>
          <table:covered-table-cell/>
          <table:table-cell office:value-type="string" table:number-columns-spanned="3" table:number-rows-spanned="1" table:style-name="ce53">
            <text:p>申請人:<text:span text:style-name="T5">ooo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21">
          <table:table-cell office:value-type="string" table:style-name="ce56">
            <text:p>加班日期</text:p>
          </table:table-cell>
          <table:table-cell office:value-type="string" table:style-name="ce16">
            <text:p>加班時間</text:p>
          </table:table-cell>
          <table:table-cell office:value-type="string" table:style-name="ce57">
            <text:p>平日/休息日</text:p>
          </table:table-cell>
          <table:table-cell office:value-type="string" table:style-name="ce57">
            <text:p>加 班 事 由</text:p>
          </table:table-cell>
          <table:table-cell office:value-type="string" table:style-name="ce58">
            <text:p>總計時數</text:p>
          </table:table-cell>
          <table:table-cell office:value-type="string" table:style-name="ce16">
            <text:p>費率</text:p>
          </table:table-cell>
          <table:table-cell office:value-type="string" table:style-name="ce16">
            <text:p>時數</text:p>
          </table:table-cell>
          <table:table-cell table:number-columns-repeated="16377" table:style-name="ce3"/>
        </table:table-row>
        <table:table-row table:style-name="ro22">
          <table:table-cell office:value-type="date" office:date-value="2021-08-22T00:00:00" table:number-columns-spanned="1" table:number-rows-spanned="3" table:style-name="ce62">
            <text:p>8月22日</text:p>
          </table:table-cell>
          <table:table-cell office:value-type="string" table:number-columns-spanned="1" table:number-rows-spanned="3" table:style-name="ce63">
            <text:p>08:30-12:30</text:p>
          </table:table-cell>
          <table:table-cell office:value-type="string" table:number-columns-spanned="1" table:number-rows-spanned="3" table:style-name="ce63">
            <text:p>休息日</text:p>
          </table:table-cell>
          <table:table-cell office:value-type="string" table:number-columns-spanned="1" table:number-rows-spanned="3" table:style-name="ce64">
            <text:p>核銷資料製作</text:p>
          </table:table-cell>
          <table:table-cell office:value-type="float" office:value="4" table:number-columns-spanned="1" table:number-rows-spanned="3" table:style-name="ce64">
            <text:p>4</text:p>
          </table:table-cell>
          <table:table-cell office:value-type="float" office:value="1.34" table:style-name="ce59">
            <text:p>1.34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table-cell office:value-type="date" office:date-value="2021-08-23T00:00:00" table:number-columns-spanned="1" table:number-rows-spanned="3" table:style-name="ce62">
            <text:p>8月23日</text:p>
          </table:table-cell>
          <table:table-cell office:value-type="string" table:number-columns-spanned="1" table:number-rows-spanned="3" table:style-name="ce64">
            <text:p>08:30-12:30</text:p>
            <text:p>13:00-15:00</text:p>
          </table:table-cell>
          <table:table-cell office:value-type="string" table:number-columns-spanned="1" table:number-rows-spanned="3" table:style-name="ce63">
            <text:p>休息日</text:p>
          </table:table-cell>
          <table:table-cell office:value-type="string" table:number-columns-spanned="1" table:number-rows-spanned="3" table:style-name="ce64">
            <text:p>核銷資料製作</text:p>
          </table:table-cell>
          <table:table-cell office:value-type="float" office:value="6" table:number-columns-spanned="1" table:number-rows-spanned="3" table:style-name="ce64">
            <text:p>6</text:p>
          </table:table-cell>
          <table:table-cell office:value-type="float" office:value="1.34" table:style-name="ce59">
            <text:p>1.34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table-cell office:value-type="date" office:date-value="2021-08-24T00:00:00" table:number-columns-spanned="1" table:number-rows-spanned="3" table:style-name="ce62">
            <text:p>8月24日</text:p>
          </table:table-cell>
          <table:table-cell office:value-type="string" table:number-columns-spanned="1" table:number-rows-spanned="3" table:style-name="ce63">
            <text:p>17:30-19:30</text:p>
          </table:table-cell>
          <table:table-cell office:value-type="string" table:number-columns-spanned="1" table:number-rows-spanned="3" table:style-name="ce63">
            <text:p>平日</text:p>
          </table:table-cell>
          <table:table-cell office:value-type="string" table:number-columns-spanned="1" table:number-rows-spanned="3" table:style-name="ce64">
            <text:p>核銷資料製作</text:p>
          </table:table-cell>
          <table:table-cell office:value-type="float" office:value="2" table:number-columns-spanned="1" table:number-rows-spanned="3" table:style-name="ce64">
            <text:p>2</text:p>
          </table:table-cell>
          <table:table-cell office:value-type="float" office:value="1.34" table:style-name="ce59">
            <text:p>1.34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23"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float" office:value="12" table:formula="of:=SUM([.E6:.E17])" table:number-columns-spanned="3" table:number-rows-spanned="1" table:style-name="ce67">
            <text:p>12.0</text:p>
          </table:table-cell>
          <table:covered-table-cell table:number-columns-repeated="2"/>
          <table:table-cell table:number-columns-repeated="16377" table:style-name="ce3"/>
        </table:table-row>
        <table:table-row table:style-name="ro18">
          <table:table-cell office:value-type="string" table:number-columns-spanned="3" table:number-rows-spanned="1" table:style-name="ce5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68">
            <text:p>單位主管：</text:p>
          </table:table-cell>
          <table:covered-table-cell table:number-columns-repeated="3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個人(臺中市親子館、居托)範例_.$A$1:個人(臺中市親子館、居托)範例_.$G$22" table:base-cell-address="個人(臺中市親子館、居托)範例_.$A$1"/>
        </table:named-expressions>
      </table:table>
      <table:table table:name="明細表(臺中市親子館、居托)_空白表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4"/>
        <table:table-column table:style-name="co14" table:default-cell-style-name="ce6"/>
        <table:table-column table:style-name="co15" table:default-cell-style-name="ce6"/>
        <table:table-column table:style-name="co15" table:default-cell-style-name="ce3"/>
        <table:table-column table:style-name="co16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9" table:number-rows-spanned="1" table:style-name="ce21">
            <text:p>弘光科技大學 推廣營運處教保產業發展中心<text:s/></text:p>
            <text:p>承接單位:臺中市公設民營<text:span text:style-name="T11">oo</text:span>托嬰中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<text:span text:style-name="T11">ooo</text:span>年<text:span text:style-name="T11">oo</text:span>月加班費明細表</text:p>
          </table:table-cell>
          <table:covered-table-cell table:number-columns-repeated="8"/>
          <table:table-cell office:value-type="string" table:style-name="ce8">
            <text:p>以下內容不需列印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145.83333333333334" table:formula="of:=[.D6]/240" table:number-columns-spanned="2" table:number-rows-spanned="2" table:style-name="ce26">
            <text:p>145.83333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4]*[.F4]*[.E4]" table:style-name="ce15">
            <text:p>0<text:s/></text:p>
          </table:table-cell>
          <table:table-cell office:value-type="float" office:value="0" table:formula="of:=[.G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4]*[.F5]*[.E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office:value-type="float" office:value="35000" table:style-name="ce17">
            <text:p>35000</text:p>
          </table:table-cell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4]*[.F6]*[.E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4:.E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4:.G6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1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9]*[.F9]*[.E9]" table:style-name="ce15">
            <text:p>0<text:s/></text:p>
          </table:table-cell>
          <table:table-cell office:value-type="float" office:value="0" table:formula="of:=[.G1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9]*[.F10]*[.E1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9]*[.F11]*[.E1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9:.E1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9:.G1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1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4]*[.F14]*[.E14]" table:style-name="ce15">
            <text:p>0<text:s/></text:p>
          </table:table-cell>
          <table:table-cell office:value-type="float" office:value="0" table:formula="of:=[.G1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4]*[.F15]*[.E1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4]*[.F16]*[.E1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4:.E1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14:.G16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2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19]*[.F19]*[.E19]" table:style-name="ce15">
            <text:p>0<text:s/></text:p>
          </table:table-cell>
          <table:table-cell office:value-type="float" office:value="0" table:formula="of:=[.G2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19]*[.F20]*[.E2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19]*[.F21]*[.E2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19:.E21])" table:number-columns-spanned="2" table:number-rows-spanned="1" table:style-name="ce29">
            <text:p>0</text:p>
          </table:table-cell>
          <table:covered-table-cell/>
          <table:table-cell table:style-name="ce18"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26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24]*[.F24]*[.E24]" table:style-name="ce15">
            <text:p>0<text:s/></text:p>
          </table:table-cell>
          <table:table-cell office:value-type="float" office:value="0" table:formula="of:=[.G27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24]*[.F25]*[.E25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24]*[.F26]*[.E26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24:.E26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24:.G26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9">
            <text:p>姓名</text:p>
          </table:table-cell>
          <table:table-cell office:value-type="string" table:style-name="ce10">
            <text:p>職位</text:p>
          </table:table-cell>
          <table:table-cell office:value-type="string" table:number-columns-spanned="2" table:number-rows-spanned="1" table:style-name="ce23">
            <text:p>時薪(月薪/240小時)</text:p>
          </table:table-cell>
          <table:covered-table-cell/>
          <table:table-cell office:value-type="string" table:style-name="ce10">
            <text:p>加班時數</text:p>
          </table:table-cell>
          <table:table-cell office:value-type="string" table:style-name="ce10">
            <text:p>加班費率</text:p>
          </table:table-cell>
          <table:table-cell office:value-type="string" table:style-name="ce11">
            <text:p>加班費合計</text:p>
          </table:table-cell>
          <table:table-cell office:value-type="string" table:style-name="ce11">
            <text:p>社會局</text:p>
          </table:table-cell>
          <table:table-cell office:value-type="string" table:style-name="ce12">
            <text:p>自籌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4" table:style-name="ce24">
            <text:p>ooo</text:p>
          </table:table-cell>
          <table:table-cell office:value-type="string" table:number-columns-spanned="1" table:number-rows-spanned="4" table:style-name="ce25">
            <text:p>oooo</text:p>
          </table:table-cell>
          <table:table-cell office:value-type="float" office:value="0" table:formula="of:=[.D31]/240" table:number-columns-spanned="2" table:number-rows-spanned="2" table:style-name="ce26">
            <text:p>0.0000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.34" table:style-name="ce14">
            <text:p>1.34<text:s/></text:p>
          </table:table-cell>
          <table:table-cell office:value-type="float" office:value="0" table:formula="of:=[.C29]*[.F29]*[.E29]" table:style-name="ce15">
            <text:p>0<text:s/></text:p>
          </table:table-cell>
          <table:table-cell office:value-type="float" office:value="0" table:formula="of:=[.G32]" table:number-columns-spanned="1" table:number-rows-spanned="4" table:style-name="ce27">
            <text:p>0<text:s/>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3">
            <text:p>平常日加班第1-2 小時/休息日加班第1-2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0" table:style-name="ce13">
            <text:p>0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" table:formula="of:=[.C29]*[.F30]*[.E30]" table:style-name="ce15">
            <text:p>0<text:s/></text:p>
          </table:table-cell>
          <table:covered-table-cell/>
          <table:covered-table-cell/>
          <table:table-cell office:value-type="string" table:style-name="ce2">
            <text:p>平常日加班第3-4 小時/休息日加班第3-8 小時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">
            <text:p>薪俸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0" table:formula="of:=[.C29]*[.F31]*[.E31]" table:style-name="ce15">
            <text:p>0<text:s/></text:p>
          </table:table-cell>
          <table:covered-table-cell/>
          <table:covered-table-cell/>
          <table:table-cell office:value-type="string" table:style-name="ce3">
            <text:p>休息日加班第9-12 小時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E29:.E31])" table:number-columns-spanned="2" table:number-rows-spanned="1" table:style-name="ce29">
            <text:p>0</text:p>
          </table:table-cell>
          <table:covered-table-cell/>
          <table:table-cell office:value-type="float" office:value="0" table:formula="of:=SUM([.G29:.G31])" table:style-name="ce18">
            <text:p>0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7" table:number-rows-spanned="1" table:style-name="ce32">
            <text:p>總計金額</text:p>
          </table:table-cell>
          <table:covered-table-cell table:number-columns-repeated="6"/>
          <table:table-cell office:value-type="float" office:value="0" table:formula="of:=SUM([.H4];[.H9];;)" table:style-name="ce19">
            <text:p><text:s/>-00<text:s/></text:p>
          </table:table-cell>
          <table:table-cell office:value-type="float" office:value="0" table:formula="of:=SUM([.I4];[.I9];;)" table:style-name="ce20">
            <text:p><text:s/>-0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33">
            <text:p>製表人:</text:p>
          </table:table-cell>
          <table:covered-table-cell table:number-columns-repeated="4"/>
          <table:table-cell office:value-type="string" table:number-columns-spanned="4" table:number-rows-spanned="1" table:style-name="ce33">
            <text:p>單位主管: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，其他公式都套好了，填完資料請督導再<text:span text:style-name="T13">驗算</text:span>一次。</text:p>
            <text:p>2.加班時數為當月同仁個人申請單的時數總計(<text:span text:style-name="T13">同一名同仁姓名只會出現在上面一次</text:span>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明細表(臺中市親子館、居托)_空白表_.$A$1:明細表(臺中市親子館、居托)_空白表_.$I$34" table:base-cell-address="明細表(臺中市親子館、居托)_空白表_.$A$1"/>
        </table:named-expressions>
      </table:table>
      <table:table table:name="個人(臺中市親子館、居托)空白表" table:style-name="ta5">
        <table:table-column table:style-name="co17" table:default-cell-style-name="ce60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61"/>
        <table:table-column table:style-name="co23" table:default-cell-style-name="ce4"/>
        <table:table-column table:style-name="co3" table:number-columns-repeated="16377" table:default-cell-style-name="ce3"/>
        <table:table-row table:style-name="ro19">
          <table:table-cell office:value-type="string" table:number-columns-spanned="7" table:number-rows-spanned="1" table:style-name="ce52">
            <text:p>弘光科技大學 推廣營運處教保產業發展中心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7" table:number-rows-spanned="1" table:style-name="ce52">
            <text:p>承接單位:<text:span text:style-name="T15">臺中市oo親子館(臺中市第o區居家托育服務中心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number-columns-spanned="7" table:number-rows-spanned="1" table:style-name="ce52">
            <text:p><text:s text:c="4"/>【<text:span text:style-name="T15">ooo</text:span>年度加班費申請單】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office:value-type="string" table:number-columns-spanned="2" table:number-rows-spanned="1" table:style-name="ce53">
            <text:p><text:span text:style-name="T5">oo</text:span>月份<text:s text:c="83"/></text:p>
          </table:table-cell>
          <table:covered-table-cell/>
          <table:table-cell office:value-type="string" table:number-columns-spanned="2" table:number-rows-spanned="1" table:style-name="ce53">
            <text:p><text:s/>職稱:<text:span text:style-name="T5">oooo</text:span></text:p>
          </table:table-cell>
          <table:covered-table-cell/>
          <table:table-cell office:value-type="string" table:number-columns-spanned="3" table:number-rows-spanned="1" table:style-name="ce53">
            <text:p>申請人:<text:span text:style-name="T5">ooo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21">
          <table:table-cell office:value-type="string" table:style-name="ce56">
            <text:p>加班日期</text:p>
          </table:table-cell>
          <table:table-cell office:value-type="string" table:style-name="ce16">
            <text:p>加班時間</text:p>
          </table:table-cell>
          <table:table-cell office:value-type="string" table:style-name="ce57">
            <text:p>平日/休息日</text:p>
          </table:table-cell>
          <table:table-cell office:value-type="string" table:style-name="ce57">
            <text:p>加 班 事 由</text:p>
          </table:table-cell>
          <table:table-cell office:value-type="string" table:style-name="ce58">
            <text:p>總計時數</text:p>
          </table:table-cell>
          <table:table-cell office:value-type="string" table:style-name="ce16">
            <text:p>費率</text:p>
          </table:table-cell>
          <table:table-cell office:value-type="string" table:style-name="ce16">
            <text:p>時數</text:p>
          </table:table-cell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table:style-name="ce13"/>
          <table:table-cell table:style-name="ce3"/>
          <table:table-cell office:value-type="string" table:style-name="ce3">
            <text:p><text:s text:c="2"/>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office:value-type="float" office:value="1.34" table:style-name="ce59">
            <text:p>1.34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.67</text:p>
          </table:table-cell>
          <table:table-cell table:style-name="ce13"/>
          <table:table-cell table:number-columns-repeated="16377" table:style-name="ce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.67</text:p>
          </table:table-cell>
          <table:table-cell table:style-name="ce13"/>
          <table:table-cell table:number-columns-repeated="16377" table:style-name="ce3"/>
        </table:table-row>
        <table:table-row table:style-name="ro23"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float" office:value="0" table:formula="of:=SUM([.E6:.E17])" table:number-columns-spanned="3" table:number-rows-spanned="1" table:style-name="ce67">
            <text:p>0.0</text:p>
          </table:table-cell>
          <table:covered-table-cell table:number-columns-repeated="2"/>
          <table:table-cell table:number-columns-repeated="16377" table:style-name="ce3"/>
        </table:table-row>
        <table:table-row table:style-name="ro18">
          <table:table-cell office:value-type="string" table:number-columns-spanned="3" table:number-rows-spanned="1" table:style-name="ce5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68">
            <text:p>單位主管：</text:p>
          </table:table-cell>
          <table:covered-table-cell table:number-columns-repeated="3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4">
            <text:p>1.以上表格只需要填寫紅字的地方。</text:p>
            <text:p>2.加班時間請扣除休息時間(4小時要休息0.5小時)。</text:p>
            <text:p>3.製表人一律督導(館長、主任)核章。</text:p>
            <text:p>4.單位主管回教保中心核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個人(臺中市親子館、居托)空白表.$A$1:個人(臺中市親子館、居托)空白表.$G$22" table:base-cell-address="個人(臺中市親子館、居托)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number number:decimal-places="1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date-style style:name="N55P0"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number:time-style style:name="N56">
      <number:hours number:style="long"/>
      <number:text>:</number:text>
      <number:minutes number:style="long"/>
    </number:time-style>
    <number:number-style style:name="N57P0">
      <number:number number:decimal-places="6" number:min-integer-digits="1"/>
      <number:text> </number:text>
    </number:number-style>
    <number:number-style style:name="N57">
      <style:text-properties fo:color="#FF0000"/>
      <number:text>(</number:text>
      <number:number number:decimal-places="6" number:min-integer-digits="1"/>
      <number:text>)</number:text>
      <style:map style:condition="value()&gt;=0" style:apply-style-name="N57P0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FM-20225-003</text:span></text:p>
          <text:p><text:span text:style-name="T1">表單修訂日期：114.11.04</text:span></text:p>
          <text:p><text:span text:style-name="T1">保存期限：5年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FM-20225-003</text:span></text:p>
          <text:p><text:span text:style-name="T2">表單修訂日期：114.11.04</text:span></text:p>
          <text:p><text:span text:style-name="T2">保存期限：5年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3">FM-20225-003</text:span></text:p>
          <text:p><text:span text:style-name="T3">表單修訂日期：114.11.04</text:span></text:p>
          <text:p><text:span text:style-name="T3">保存期限：5年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01</dc:creator>
    <meta:creation-date>2020-07-30T00:01:19Z</meta:creation-date>
    <dc:date>2025-11-04T02:06:14Z</dc:date>
    <meta:print-date>2025-11-04T01:56:02Z</meta:print-date>
  </office:meta>
</office:document-meta>
</file>