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2.2756in"/>
    </style:style>
    <style:style style:name="TableColumn26" style:family="table-column">
      <style:table-column-properties style:column-width="3.5326in"/>
    </style:style>
    <style:style style:name="Table23" style:family="table">
      <style:table-properties style:width="7.0645in" fo:margin-left="0in" table:align="left"/>
    </style:style>
    <style:style style:name="TableRow27" style:family="table-row">
      <style:table-row-properties style:min-row-height="0.485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854in" fo:keep-together="always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485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1.1729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1.5131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3.6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line-height="0.2777in" fo:margin-right="0.2118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9">弘光科技大學</text:span><text:span text:style-name="T10"><text:s/></text:span><text:span text:style-name="T11">推廣營運處</text:span><text:span text:style-name="T12">教保產業發展中心</text:span></text:p>
      <text:p text:style-name="P13">業界研習研究【深耕服務】申請表</text:p>
      <text:p text:style-name="P14"/>
      <text:p text:style-name="P15"><text:span text:style-name="T16">填單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教師姓名：</text:p>
          </table:table-cell>
          <table:covered-table-cell/>
          <table:table-cell table:style-name="TableCell30">
            <text:p text:style-name="P31">校內分機/手機號碼: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電子信箱:</text:p>
          </table:table-cell>
        </table:table-row>
        <table:table-row table:style-name="TableRow36">
          <table:table-cell table:style-name="TableCell37" table:number-columns-spanned="2">
            <text:p text:style-name="P38">任教系所:</text:p>
          </table:table-cell>
          <table:covered-table-cell/>
          <table:table-cell table:style-name="TableCell39">
            <text:p text:style-name="P40">專長領域：</text:p>
          </table:table-cell>
        </table:table-row>
        <table:table-row table:style-name="TableRow41">
          <table:table-cell table:style-name="TableCell42">
            <text:p text:style-name="P43">申請進入單位</text:p>
          </table:table-cell>
          <table:table-cell table:style-name="TableCell44" table:number-columns-spanned="2">
            <text:p text:style-name="P45">□臺中市______親子館</text:p>
            <text:p text:style-name="P46">□臺中市第四區居家托育服務中心</text:p>
            <text:p text:style-name="P47">□臺中市公設民營______托嬰中心</text:p>
          </table:table-cell>
          <table:covered-table-cell/>
        </table:table-row>
        <table:table-row table:style-name="TableRow48">
          <table:table-cell table:style-name="TableCell49">
            <text:p text:style-name="P50">入單位時間</text:p>
          </table:table-cell>
          <table:table-cell table:style-name="TableCell51" table:number-columns-spanned="2">
            <text:p text:style-name="P52"><text:s text:c="6"/>年<text:s/><text:s text:c="4"/>月<text:s text:c="4"/>至<text:s text:c="2"/><text:s text:c="2"/><text:s text:c="2"/>年<text:s/><text:s text:c="2"/><text:s text:c="2"/>月<text:s/><text:s text:c="2"/><text:s/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預期成果：</text:p>
          </table:table-cell>
          <table:covered-table-cell/>
          <table:covered-table-cell/>
        </table:table-row>
      </table:table>
      <text:p text:style-name="P56"><text:span text:style-name="T57">*請於結案時將成果報告以電子郵件寄至:</text:span><text:span text:style-name="T58">child</text:span><text:span text:style-name="T59">@hk.edu.tw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776" draw:id="id0" draw:style-name="a0" draw:name="文字方塊 2" text:anchor-type="paragraph" svg:x="5.63542in" svg:y="0.09097in" svg:width="1.83333in" svg:height="0.69792in" style:rel-width="scale" style:rel-height="scale"><draw:text-box><text:p text:style-name="P2">FM-20225-006</text:p><text:p text:style-name="P3">表單修訂日期：114.11.04</text:p><text:p text:style-name="P4">保存期限：5年</text:p><text:p text:style-name="P5"/><text:p text:style-name="內文"/></draw:text-box><svg:title/><svg:desc/></draw:frame><draw:frame draw:z-index="251657728" draw:id="id1" draw:style-name="a1" draw:name="文字方塊 2" text:anchor-type="paragraph" svg:x="6.1875in" svg:y="10.89583in" svg:width="1.85417in" svg:height="0.64167in" style:rel-width="scale" style:rel-height="scale"><draw:text-box><text:p text:style-name="P6">FM-20225-006</text:p><text:p text:style-name="P7">表單修訂日期：111.04.14</text:p><text:p text:style-name="P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5-11-04T05:05:00Z</meta:creation-date>
    <dc:date>2025-11-04T05:05:00Z</dc:date>
    <meta:print-date>2015-12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