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9006in"/>
    </style:style>
    <style:style style:name="TableColumn15" style:family="table-column">
      <style:table-column-properties style:column-width="0.6541in"/>
    </style:style>
    <style:style style:name="TableColumn16" style:family="table-column">
      <style:table-column-properties style:column-width="0.709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7756in"/>
    </style:style>
    <style:style style:name="Table11" style:family="table">
      <style:table-properties style:width="7.3833in" fo:margin-left="0in" table:align="lef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9" style:family="table-row">
      <style:table-row-properties style:min-row-height="0.873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1.06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963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5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清單段落" style:list-style-name="LFO9" style:family="paragraph">
      <style:paragraph-properties style:snap-to-layout-grid="false" fo:line-height="0.25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olumn113" style:family="table-column">
      <style:table-column-properties style:column-width="1.5715in"/>
    </style:style>
    <style:style style:name="TableColumn114" style:family="table-column">
      <style:table-column-properties style:column-width="5.7451in"/>
    </style:style>
    <style:style style:name="Table112" style:family="table">
      <style:table-properties style:width="7.3166in" fo:margin-left="0in" table:align="left"/>
    </style:style>
    <style:style style:name="TableRow115" style:family="table-row">
      <style:table-row-properties style:min-row-height="1.3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0.6861in"/>
    </style:style>
    <style:style style:name="TableColumn139" style:family="table-column">
      <style:table-column-properties style:column-width="1.9291in"/>
    </style:style>
    <style:style style:name="TableColumn140" style:family="table-column">
      <style:table-column-properties style:column-width="1.9291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8506in"/>
    </style:style>
    <style:style style:name="Table137" style:family="table">
      <style:table-properties style:width="7.1826in" fo:margin-left="0in" table:align="lef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 fo:margin-right="0.0236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90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59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9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590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475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olumn306" style:family="table-column">
      <style:table-column-properties style:column-width="0.9625in" style:use-optimal-column-width="false"/>
    </style:style>
    <style:style style:name="TableColumn307" style:family="table-column">
      <style:table-column-properties style:column-width="10.1576in" style:use-optimal-column-width="false"/>
    </style:style>
    <style:style style:name="Table305" style:family="table" style:master-page-name="MP1">
      <style:table-properties style:width="11.1201in" fo:margin-left="0in" table:align="left"/>
    </style:style>
    <style:style style:name="TableRow308" style:family="table-row">
      <style:table-row-properties style:min-row-height="0.2937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reak-before="page"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0.2937in" style:use-optimal-row-height="false"/>
    </style:style>
    <style:style style:name="TableCell3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TableRow317" style:family="table-row">
      <style:table-row-properties style:min-row-height="1.4631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 fo:margin-right="0.2118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line-height="0.2222in" fo:margin-right="0.2118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fo:text-align="justify" fo:line-height="0.2222in" fo:margin-right="0.2118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fo:text-align="justify" fo:line-height="0.2222in" fo:margin-right="0.2118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fo:line-height="0.2222in" fo:margin-right="0.2118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P352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353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354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TableRow355" style:family="table-row">
      <style:table-row-properties style:min-row-height="0.2972in" style:use-optimal-row-height="false"/>
    </style:style>
    <style:style style:name="TableCell3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1" style:family="table-row">
      <style:table-row-properties style:min-row-height="3.3416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 fo:margin-right="0.2118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fo:text-align="justify" fo:line-height="0.2222in" fo:margin-right="0.2118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380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fo:text-align="justify" fo:line-height="0.2222in" fo:margin-right="0.2118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text-align="justify" fo:line-height="0.2222in" fo:margin-right="0.2118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fo:text-align="justify" fo:line-height="0.2222in" fo:margin-right="0.2118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text-align="justify" fo:line-height="0.2222in" fo:margin-right="0.2118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text-align="justify" fo:line-height="0.2222in" fo:margin-right="0.2118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fo:text-align="justify" fo:line-height="0.2222in" fo:margin-right="0.2118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line-height="0.2222in" fo:margin-right="0.2118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P417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418" style:family="table-row">
      <style:table-row-properties style:min-row-height="0.3472in" style:use-optimal-row-height="false"/>
    </style:style>
    <style:style style:name="TableCell4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 fo:margin-right="0.2118in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25" style:family="table-row">
      <style:table-row-properties style:min-row-height="2.004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 fo:margin-right="0.2118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33" style:parent-style-name="內文" style:family="paragraph">
      <style:paragraph-properties fo:text-align="justify" fo:line-height="0.2222in" fo:margin-right="0.2118in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2pt" fo:background-color="#FFFF00"/>
    </style:style>
    <style:style style:name="TableColumn437" style:family="table-column">
      <style:table-column-properties style:column-width="3.268in" style:use-optimal-column-width="false"/>
    </style:style>
    <style:style style:name="TableColumn438" style:family="table-column">
      <style:table-column-properties style:column-width="6.3777in" style:use-optimal-column-width="false"/>
    </style:style>
    <style:style style:name="Table436" style:family="table">
      <style:table-properties style:width="9.6458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42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 fo:margin-right="0.2118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text-align="justify" fo:line-height="0.2222in" fo:margin-right="0.2118in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3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fo:text-align="justify" fo:line-height="0.2222in" fo:margin-right="0.2118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59" style:parent-style-name="內文" style:family="paragraph">
      <style:paragraph-properties fo:text-align="justify" fo:line-height="0.2222in" fo:margin-right="0.2118in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 fo:margin-right="0.2118in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line-height="0.2222in" fo:margin-right="0.2118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7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justify" fo:line-height="0.2222in" fo:margin-right="0.2118in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76" style:parent-style-name="內文" style:family="paragraph">
      <style:paragraph-properties fo:text-align="justify" fo:line-height="0.2222in" fo:margin-right="0.2118in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 fo:margin-right="0.2118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text-align="justify" fo:line-height="0.2222in" fo:margin-right="0.2118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84" style:parent-style-name="內文" style:family="paragraph">
      <style:paragraph-properties fo:text-align="justify" fo:line-height="0.2222in" fo:margin-right="0.2118in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justify" fo:line-height="0.2222in" fo:margin-right="0.2118in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4" style:parent-style-name="內文" style:family="paragraph">
      <style:paragraph-properties fo:text-align="justify" fo:line-height="0.2222in" fo:margin-right="0.2118in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P498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fo:text-align="justify" fo:line-height="0.2222in" fo:margin-right="0.2118in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04" style:parent-style-name="內文" style:family="paragraph">
      <style:paragraph-properties fo:text-align="justify" fo:line-height="0.2222in" fo:margin-right="0.2118in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07" style:parent-style-name="內文" style:family="paragraph">
      <style:paragraph-properties fo:text-align="justify" fo:line-height="0.2222in" fo:margin-right="0.2118in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0" style:parent-style-name="內文" style:family="paragraph">
      <style:paragraph-properties fo:text-align="justify" fo:line-height="0.2222in" fo:margin-right="0.2118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3" style:parent-style-name="內文" style:family="paragraph">
      <style:paragraph-properties fo:text-align="justify" fo:line-height="0.2222in" fo:margin-right="0.2118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6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letter-kerning="false" style:font-size-complex="12pt"/>
    </style:style>
    <style:style style:name="P517" style:parent-style-name="內文" style:family="paragraph">
      <style:paragraph-properties fo:text-align="justify" fo:line-height="0.2222in" fo:margin-right="0.2118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P5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2.6611in"/>
    </style:style>
    <style:style style:name="TableColumn526" style:family="table-column">
      <style:table-column-properties style:column-width="6.8902in"/>
    </style:style>
    <style:style style:name="Table523" style:family="table">
      <style:table-properties style:width="10.5326in" fo:margin-left="0in" table:align="left"/>
    </style:style>
    <style:style style:name="TableRow527" style:family="table-row">
      <style:table-row-properties style:min-row-height="0.2937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0.2937in"/>
    </style:style>
    <style:style style:name="TableCell5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Row533" style:family="table-row">
      <style:table-row-properties style:min-row-height="0.661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 fo:margin-right="0.025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 fo:margin-right="0.2118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0" style:parent-style-name="內文" style:family="paragraph">
      <style:paragraph-properties fo:text-align="justify" fo:line-height="0.2222in" fo:margin-right="0.2118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46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47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48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49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50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51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52" style:parent-style-name="內文" style:family="paragraph">
      <style:paragraph-properties fo:text-align="justify" fo:line-height="0.2222in" fo:margin-right="0.2118in"/>
      <style:text-properties style:font-name="標楷體" style:font-name-asian="標楷體" style:letter-kerning="false" style:font-size-complex="12pt"/>
    </style:style>
    <style:style style:name="P553" style:parent-style-name="內文" style:family="paragraph">
      <style:paragraph-properties fo:text-align="justify" fo:line-height="0.2222in" fo:margin-right="0.2118in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556" style:family="table-row">
      <style:table-row-properties style:min-row-height="0.6618in"/>
    </style:style>
    <style:style style:name="P557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right="0.2118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fo:text-align="justify" fo:line-height="0.2222in" fo:margin-right="0.2118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0.2222in" fo:margin-right="0.2118in"/>
      <style:text-properties style:font-name="標楷體" style:font-name-asian="標楷體" style:font-size-complex="12pt"/>
    </style:style>
    <style:style style:name="TableRow567" style:family="table-row">
      <style:table-row-properties style:min-row-height="0.6625in"/>
    </style:style>
    <style:style style:name="P568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right="0.2118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2" style:parent-style-name="內文" style:family="paragraph">
      <style:paragraph-properties fo:text-align="justify" fo:line-height="0.2222in" fo:margin-right="0.2118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P577" style:parent-style-name="內文" style:family="paragraph">
      <style:paragraph-properties fo:text-align="center"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TableRow578" style:family="table-row">
      <style:table-row-properties style:min-row-height="1.4736in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P581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584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585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586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587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style:letter-kerning="false" style:font-size-complex="12pt"/>
    </style:style>
    <style:style style:name="P588" style:parent-style-name="內文" style:family="paragraph">
      <style:paragraph-properties fo:line-height="0.2222in" fo:margin-right="0.2118in"/>
      <style:text-properties style:font-name="標楷體" style:font-name-asian="標楷體" style:letter-kerning="false" style:font-size-complex="12pt"/>
    </style:style>
    <style:style style:name="P589" style:parent-style-name="內文" style:family="paragraph">
      <style:paragraph-properties fo:line-height="0.2222in" fo:margin-right="0.2118in"/>
      <style:text-properties style:font-name="標楷體" style:font-name-asian="標楷體" style:letter-kerning="false" style:font-size-complex="12pt"/>
    </style:style>
    <style:style style:name="P590" style:parent-style-name="內文" style:family="paragraph">
      <style:paragraph-properties fo:text-align="justify" fo:line-height="0.2222in" fo:margin-right="0.2118in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593" style:family="table-column">
      <style:table-column-properties style:column-width="0.3326in"/>
    </style:style>
    <style:style style:name="TableColumn594" style:family="table-column">
      <style:table-column-properties style:column-width="9.7784in"/>
    </style:style>
    <style:style style:name="Table592" style:family="table">
      <style:table-properties style:width="10.1111in" fo:margin-left="0in" table:align="center"/>
    </style:style>
    <style:style style:name="TableRow595" style:family="table-row">
      <style:table-row-properties style:min-row-height="0.2937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8" style:family="table-row">
      <style:table-row-properties style:min-row-height="0.2937in"/>
    </style:style>
    <style:style style:name="TableCell5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1.2604in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 fo:margin-right="0.2118in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13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14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15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fo:text-align="justify" fo:line-height="0.2222in" fo:margin-right="0.2118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0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621" style:parent-style-name="內文" style:family="paragraph">
      <style:paragraph-properties fo:text-align="justify" fo:line-height="0.2222in" fo:margin-right="0.2118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626" style:family="table-row">
      <style:table-row-properties style:min-row-height="0.2972in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right="0.025in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ableRow633" style:family="table-row">
      <style:table-row-properties style:min-row-height="1.1645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222in" fo:margin-right="0.2118in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olumn644" style:family="table-column">
      <style:table-column-properties style:column-width="3.2284in"/>
    </style:style>
    <style:style style:name="TableColumn645" style:family="table-column">
      <style:table-column-properties style:column-width="6.7534in"/>
    </style:style>
    <style:style style:name="Table643" style:family="table">
      <style:table-properties style:width="9.9819in" fo:margin-left="0.1194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 fo:margin-right="0.2118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656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right="0.2118in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/>
    </style:style>
    <style:style style:name="P667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2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5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6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7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fo:text-align="justify" fo:line-height="0.2222in" fo:margin-right="0.2118in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2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683" style:parent-style-name="內文" style:family="paragraph">
      <style:paragraph-properties fo:text-align="justify" fo:line-height="0.2222in" fo:margin-right="0.2118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P688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9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5">弘光科技大學</text:span><text:span text:style-name="T6">推廣營運處</text:span><text:span text:style-name="T7">教保產業發展中心</text:span></text:p>
      <text:p text:style-name="P8">幼兒保育系學生實務增能申請表</text:p>
      <text:p text:style-name="P9"><text:span text:style-name="T10">填單日期： <text:s text:c="4"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：</text:p>
          </table:table-cell>
          <table:covered-table-cell/>
          <table:covered-table-cell/>
          <table:table-cell table:style-name="TableCell22" table:number-columns-spanned="4">
            <text:p text:style-name="P23">班級：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聯絡電話：</text:p>
          </table:table-cell>
          <table:covered-table-cell/>
          <table:covered-table-cell/>
          <table:table-cell table:style-name="TableCell27" table:number-columns-spanned="4">
            <text:p text:style-name="P28">電子郵件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6">
            <text:p text:style-name="P33">□臺中市______親子館</text:p>
            <text:p text:style-name="P34">□臺中市公設民營______托嬰中心</text:p>
            <text:p text:style-name="P35">□臺中市第四區居家托育服務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時數</text:p>
          </table:table-cell>
          <table:table-cell table:style-name="TableCell39">
            <text:p text:style-name="P40"><text:span text:style-name="T41">親子館：</text:span><text:span text:style-name="T42"><text:line-break/></text:span><text:span text:style-name="T43">□</text:span><text:span text:style-name="T44">10小時</text:span></text:p>
            <text:p text:style-name="P45">□11-50小時</text:p>
            <text:p text:style-name="P46"><text:span text:style-name="T47">□5</text:span><text:span text:style-name="T48">1</text:span><text:span text:style-name="T49">-100小時</text:span></text:p>
          </table:table-cell>
          <table:table-cell table:style-name="TableCell50" table:number-columns-spanned="3">
            <text:p text:style-name="P51">托嬰中心：</text:p>
            <text:p text:style-name="P52">□1個月內排定20小時</text:p>
            <text:p text:style-name="P53">□3個月內排定56小時</text:p>
            <text:p text:style-name="P54">□6個月內排定100小時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居家托育服務中心：</text:span><text:span text:style-name="T58"><text:line-break/></text:span><text:span text:style-name="T59">□</text:span><text:span text:style-name="T60">1-2天</text:span><text:span text:style-name="T61">排定20小時</text:span></text:p>
            <text:p text:style-name="P62">□3-7天排定21-40小時</text:p>
          </table:table-cell>
          <table:covered-table-cell/>
        </table:table-row>
        <table:table-row table:style-name="TableRow63">
          <table:table-cell table:style-name="TableCell64">
            <text:p text:style-name="P65">申請時間</text:p>
          </table:table-cell>
          <table:table-cell table:style-name="TableCell66" table:number-columns-spanned="3">
            <text:p text:style-name="P67">請填入附件1-實務增能時間規劃表</text:p>
          </table:table-cell>
          <table:covered-table-cell/>
          <table:covered-table-cell/>
          <table:table-cell table:style-name="TableCell68" table:number-columns-spanned="2">
            <text:p text:style-name="P69">執行方案</text:p>
          </table:table-cell>
          <table:covered-table-cell/>
          <table:table-cell table:style-name="TableCell70">
            <text:p text:style-name="P71"><text:span text:style-name="T72">方案</text:span><text:span text:style-name="T73">□</text:span><text:span text:style-name="T74">一</text:span><text:span text:style-name="T75">□</text:span><text:span text:style-name="T76">二</text:span><text:span text:style-name="T77">□</text:span><text:span text:style-name="T78">三</text:span></text:p>
          </table:table-cell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list text:style-name="LFO9" text:continue-numbering="true">
              <text:list-item>
                <text:p text:style-name="P88"><text:span text:style-name="T89">請先詳閱</text:span><text:span text:style-name="T90">附件2-服務內容規劃</text:span><text:span text:style-name="T91">。</text:span></text:p>
              </text:list-item>
              <text:list-item>
                <text:p text:style-name="P92"><text:span text:style-name="T93">申請時請檢附本</text:span><text:span text:style-name="T94">申請表</text:span><text:span text:style-name="T95">及</text:span><text:span text:style-name="T96">附件1-實務增能時間規劃表</text:span><text:span text:style-name="T97">。</text:span></text:p>
              </text:list-item>
              <text:list-item>
                <text:p text:style-name="P98"><text:span text:style-name="T99">請於</text:span><text:span text:style-name="T100">2</text:span><text:span text:style-name="T101">週</text:span><text:span text:style-name="T102">以前完成申請，以利單位評估規劃。</text:span></text:p>
              </text:list-item>
              <text:list-item>
                <text:p text:style-name="P103"><text:span text:style-name="T104">申請資料請送至推廣營運處教保產業發展中心辦公室(Q棟112)</text:span></text:p>
              </text:list-item>
              <text:list-item>
                <text:p text:style-name="P105"><text:span text:style-name="T106">托嬰中心需</text:span><text:span text:style-name="T107">檢附</text:span><text:span text:style-name="T108">健康檢查報告，如附件2-服務內容規劃-托嬰中心注意事項。</text:span></text:p>
              </text:list-item>
              <text:list-item>
                <text:p text:style-name="P109"><text:span text:style-name="T110">服務期間若構成影響孩子身心靈及單位運作與形象，教保中心有權隨時終止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督導(主任)</text:p>
            <text:p text:style-name="P118">簽核：</text:p>
          </table:table-cell>
          <table:table-cell table:style-name="TableCell119">
            <text:p text:style-name="P120"><text:span text:style-name="T121">說明：</text:span><text:span text:style-name="T122"><text:s text:c="48"/></text:span></text:p>
            <text:p text:style-name="P123"><text:s text:c="48"/><text:s text:c="6"/></text:p>
            <text:p text:style-name="P124">□同意申請<text:s text:c="13"/>□不同意申請</text:p>
          </table:table-cell>
        </table:table-row>
        <table:table-row table:style-name="TableRow125">
          <table:table-cell table:style-name="TableCell126">
            <text:p text:style-name="P127">教保中心主任</text:p>
            <text:p text:style-name="P128">簽核：</text:p>
          </table:table-cell>
          <table:table-cell table:style-name="TableCell129">
            <text:p text:style-name="P130"><text:span text:style-name="T131">說明：</text:span><text:span text:style-name="T132"><text:s text:c="48"/></text:span></text:p>
            <text:p text:style-name="P133"><text:s text:c="48"/><text:s text:c="6"/></text:p>
            <text:p text:style-name="P134">□同意申請 <text:s text:c="12"/>□不同意申請</text:p>
          </table:table-cell>
        </table:table-row>
      </table:table>
      <text:soft-page-break/>
      <text:p text:style-name="P135"><text:span text:style-name="T136">附件1-實務增能時間規劃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</text:p>
          </table:table-cell>
          <table:table-cell table:style-name="TableCell146">
            <text:p text:style-name="P147">日期</text:p>
          </table:table-cell>
          <table:table-cell table:style-name="TableCell148">
            <text:p text:style-name="P149">時間</text:p>
          </table:table-cell>
          <table:table-cell table:style-name="TableCell150">
            <text:p text:style-name="P151">時數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範例</text:p>
          </table:table-cell>
          <table:table-cell table:style-name="TableCell157">
            <text:p text:style-name="P158">114年02月01日</text:p>
          </table:table-cell>
          <table:table-cell table:style-name="TableCell159">
            <text:p text:style-name="P160">09:00-13:00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總計時數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 table:number-columns-spanned="2">
              <text:soft-page-break/>
              <text:p text:style-name="P310">附件2-服務內容規劃【親子館】</text:p>
            </table:table-cell>
            <table:covered-table-cell/>
          </table:table-row>
        </table:table-header-rows>
        <table:table-row table:style-name="TableRow314">
          <table:table-cell table:style-name="TableCell315" table:number-columns-spanned="2">
            <text:p text:style-name="P316">申請時數：10小時</text:p>
          </table:table-cell>
          <table:covered-table-cell/>
        </table:table-row>
        <table:table-row table:style-name="TableRow317">
          <table:table-cell table:style-name="TableCell318">
            <text:p text:style-name="P319">服務內容</text:p>
          </table:table-cell>
          <table:table-cell table:style-name="TableCell320">
            <text:p text:style-name="P321"/>
            <text:p text:style-name="P322"><text:span text:style-name="T323">1.</text:span><text:span text:style-name="T324">服務介紹</text:span><text:span text:style-name="T325">。</text:span></text:p>
            <text:p text:style-name="P326"><text:span text:style-name="T327">2.</text:span><text:span text:style-name="T328">基礎清潔</text:span><text:span text:style-name="T329">【</text:span><text:span text:style-name="T330">環境</text:span><text:span text:style-name="T331">篇</text:span><text:span text:style-name="T332">】-</text:span><text:span text:style-name="T333">環境清潔、換場清</text:span><text:span text:style-name="T334">潔。</text:span></text:p>
            <text:p text:style-name="P335"><text:s text:c="2"/>週二~週五(12:00-12:30/13:30-14:00/17:00-17:30)。</text:p>
            <text:p text:style-name="P336"><text:s text:c="2"/>週六~週日(11:00-12:00/14:30-14:45/15:15-15:30/17:00-17:30)。</text:p>
            <text:p text:style-name="P337"><text:span text:style-name="T338">3.</text:span><text:span text:style-name="T339">基礎清潔</text:span><text:span text:style-name="T340">【</text:span><text:span text:style-name="T341">教具</text:span><text:span text:style-name="T342">篇</text:span><text:span text:style-name="T343">】</text:span><text:span text:style-name="T344">-</text:span><text:span text:style-name="T345">教玩具清潔(館內/社區)教玩具上架(館內/社區)</text:span><text:span text:style-name="T346">。</text:span></text:p>
            <text:p text:style-name="P347"><text:span text:style-name="T348">備</text:span><text:span text:style-name="T349">註</text:span><text:span text:style-name="T350">：實際</text:span><text:span text:style-name="T351">服務內容將依據預約時段區間而有所調整。</text:span>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申請時數：1</text:span><text:span text:style-name="T359">1</text:span><text:span text:style-name="T360">-50小時</text:span></text:p>
          </table:table-cell>
          <table:covered-table-cell/>
        </table:table-row>
        <table:table-row table:style-name="TableRow361">
          <table:table-cell table:style-name="TableCell362">
            <text:p text:style-name="P363">服務內容</text:p>
          </table:table-cell>
          <table:table-cell table:style-name="TableCell364">
            <text:p text:style-name="P365"><text:span text:style-name="T366">1.</text:span><text:span text:style-name="T367">服務介紹</text:span><text:span text:style-name="T368">。</text:span></text:p>
            <text:p text:style-name="P369"><text:span text:style-name="T370">2.</text:span><text:span text:style-name="T371">基礎清潔</text:span><text:span text:style-name="T372">【</text:span><text:span text:style-name="T373">環境</text:span><text:span text:style-name="T374">篇</text:span><text:span text:style-name="T375">】</text:span><text:span text:style-name="T376">-</text:span><text:span text:style-name="T377">環境清潔、換場清潔</text:span><text:span text:style-name="T378">。</text:span></text:p>
            <text:p text:style-name="P379"><text:s text:c="2"/>週二~週五(12:00-12:30/13:30-14:00/17:00-17:30)。</text:p>
            <text:p text:style-name="P380"><text:s text:c="2"/>週六~週日(11:00-12:00/14:30-14:45/15:15-15:30/17:00-17:30)。</text:p>
            <text:p text:style-name="P381"><text:span text:style-name="T382">3.</text:span><text:span text:style-name="T383">基礎清潔</text:span><text:span text:style-name="T384">【</text:span><text:span text:style-name="T385">教具</text:span><text:span text:style-name="T386">篇</text:span><text:span text:style-name="T387">】</text:span><text:span text:style-name="T388">-</text:span><text:span text:style-name="T389">教玩具清潔(館內/社區)教玩具上架(館內/社區)</text:span><text:span text:style-name="T390">。</text:span></text:p>
            <text:p text:style-name="P391"><text:span text:style-name="T392">4.</text:span><text:span text:style-name="T393">櫃台服務</text:span><text:span text:style-name="T394">。</text:span></text:p>
            <text:p text:style-name="P395"><text:span text:style-name="T396">5.</text:span><text:span text:style-name="T397">走動式服務</text:span><text:span text:style-name="T398">。</text:span></text:p>
            <text:p text:style-name="P399"><text:span text:style-name="T400">6.</text:span><text:span text:style-name="T401">各類活動協助(報到/拍照/活動協助/場地復原)</text:span><text:span text:style-name="T402">。</text:span></text:p>
            <text:p text:style-name="P403"><text:span text:style-name="T404">7.</text:span><text:span text:style-name="T405">文書工作</text:span><text:span text:style-name="T406">。</text:span></text:p>
            <text:p text:style-name="P407"><text:span text:style-name="T408">8</text:span><text:span text:style-name="T409">.</text:span><text:span text:style-name="T410">臨時交辦事項</text:span><text:span text:style-name="T411">。</text:span></text:p>
            <text:p text:style-name="P412"><text:span text:style-name="T413">備</text:span><text:span text:style-name="T414">註</text:span><text:span text:style-name="T415">：實際</text:span><text:span text:style-name="T416">服務內容將依據預約時段區間而有所調整。</text:span></text:p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申請時數：</text:span><text:span text:style-name="T422">5</text:span><text:span text:style-name="T423">1</text:span><text:span text:style-name="T424">-100小時</text:span></text:p>
          </table:table-cell>
          <table:covered-table-cell/>
        </table:table-row>
        <table:table-row table:style-name="TableRow425">
          <table:table-cell table:style-name="TableCell426">
            <text:p text:style-name="P427">服務內容</text:p>
          </table:table-cell>
          <table:table-cell table:style-name="TableCell428">
            <text:p text:style-name="P429"><text:span text:style-name="T430">1.</text:span><text:span text:style-name="T431">服務介紹</text:span><text:span text:style-name="T432">。</text:span></text:p>
            <text:p text:style-name="P433"><text:span text:style-name="T434">2.</text:span><text:span text:style-name="T435">下列方案擇一進行：</text:span></text:p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方案一：</text:p>
                  <text:p text:style-name="P442">執行親子活動一場</text:p>
                </table:table-cell>
                <table:table-cell table:style-name="TableCell443">
                  <text:p text:style-name="P444"><text:span text:style-name="T445">指導內容:</text:span><text:span text:style-name="T446">1.活動紀錄撰寫2.試教指導3.前置準備4.現場執行</text:span><text:span text:style-name="T447">技巧</text:span></text:p>
                  <text:p text:style-name="P448"><text:span text:style-name="T449">說</text:span><text:span text:style-name="T450">　　</text:span><text:span text:style-name="T451">明</text:span><text:span text:style-name="T452">:</text:span></text:p>
                  <text:p text:style-name="P453">1.安排指導老師基礎培育執行親子活動。</text:p>
                  <text:p text:style-name="P454"><text:span text:style-name="T455">2.指導學生並安排時間「實地」執行一場。</text:span></text:p>
                </table:table-cell>
              </table:table-row>
              <table:table-row table:style-name="TableRow456">
                <table:table-cell table:style-name="TableCell457">
                  <text:p text:style-name="P458">方案二：</text:p>
                  <text:p text:style-name="P459"><text:span text:style-name="T460">拍攝剪輯教具玩法一則</text:span></text:p>
                </table:table-cell>
                <table:table-cell table:style-name="TableCell461">
                  <text:p text:style-name="P462"><text:span text:style-name="T463">指導內容:</text:span><text:span text:style-name="T464">1.教具玩法設計記錄撰寫2.教具玩法設計</text:span><text:span text:style-name="T465">技巧3.</text:span><text:span text:style-name="T466">拍攝剪輯執行</text:span><text:span text:style-name="T467">技巧</text:span></text:p>
                  <text:p text:style-name="P468"><text:span text:style-name="T469">說　　明:</text:span></text:p>
                  <text:p text:style-name="P470">1.安排指導老師指導設計教具玩法。<text:line-break/>2.協助修正玩法設計乙次。</text:p>
                  <text:p text:style-name="P471"><text:span text:style-name="T472">3.透過玩法設計需拍攝剪輯成教具指導短片。</text:span></text:p>
                </table:table-cell>
              </table:table-row>
              <table:table-row table:style-name="TableRow473">
                <table:table-cell table:style-name="TableCell474">
                  <text:p text:style-name="P475">方案三：</text:p>
                  <text:p text:style-name="P476"><text:span text:style-name="T477">走動式服務實操經驗累積及教玩具借閱面談實務經驗累積</text:span></text:p>
                </table:table-cell>
                <table:table-cell table:style-name="TableCell478">
                  <text:p text:style-name="P479"><text:span text:style-name="T480">指導內容:</text:span><text:span text:style-name="T481">1.走動式服務與櫃檯服務應對技巧2.育兒指導技巧3.館務日誌撰寫技巧</text:span></text:p>
                  <text:p text:style-name="P482"><text:span text:style-name="T483">說　　明:</text:span></text:p>
                  <text:p text:style-name="P484"><text:span text:style-name="T485">1.增加走動式服務及櫃檯服務時間。</text:span><text:span text:style-name="T486"><text:line-break/></text:span><text:span text:style-name="T487">2.服務當日值班老師協助指導走動式服務與櫃檯服務之應對。</text:span><text:span text:style-name="T488"><text:line-break/></text:span><text:span text:style-name="T489">3.當日值班老師指導撰寫館務日誌數則(該日誌類幼兒行為觀察與紀錄)。</text:span></text:p>
                </table:table-cell>
              </table:table-row>
            </table:table>
            <text:p text:style-name="P490"><text:span text:style-name="T491">3.基礎清潔【環境</text:span><text:span text:style-name="T492">篇】-</text:span><text:span text:style-name="T493">環境清潔、換場清潔。</text:span></text:p>
            <text:p text:style-name="P494"><text:span text:style-name="T495"><text:s/></text:span><text:span text:style-name="T496"><text:s/></text:span><text:span text:style-name="T497">週二~週五(12:00-12:30/13:30-14:00/17:00-17:30)。</text:span></text:p>
            <text:p text:style-name="P498"><text:s text:c="2"/>週六~週日(11:00-12:00/14:30-14:45/15:15-15:30/17:00-17:30)。</text:p>
            <text:p text:style-name="P499"><text:span text:style-name="T500">4.</text:span><text:span text:style-name="T501">基礎清潔【教具</text:span><text:span text:style-name="T502">篇】-</text:span><text:span text:style-name="T503">教玩具清潔(館內/社區)教玩具上架(館內/社區)。</text:span></text:p>
            <text:p text:style-name="P504"><text:span text:style-name="T505">5.</text:span><text:span text:style-name="T506">櫃台服務。</text:span></text:p>
            <text:p text:style-name="P507"><text:span text:style-name="T508">6.</text:span><text:span text:style-name="T509">走動式服務。</text:span></text:p>
            <text:p text:style-name="P510"><text:span text:style-name="T511">7.</text:span><text:span text:style-name="T512">各類活動協助(報到/拍照/活動協助/場地復原)。</text:span></text:p>
            <text:p text:style-name="P513"><text:span text:style-name="T514">8.</text:span><text:span text:style-name="T515">文書工作。</text:span></text:p>
            <text:p text:style-name="P516">9.臨時交辦事項。</text:p>
            <text:p text:style-name="P517"><text:span text:style-name="T518">備</text:span><text:span text:style-name="T519">註</text:span><text:span text:style-name="T520">：實際</text:span><text:span text:style-name="T521">服務內容將依據業務整及預約時段區間彈性調整。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columns-spanned="3">
              <text:soft-page-break/>
              <text:p text:style-name="P529">附件2-實務增能規劃【托嬰中心】</text:p>
            </table:table-cell>
            <table:covered-table-cell/>
            <table:covered-table-cell/>
          </table:table-row>
        </table:table-header-rows>
        <table:table-row table:style-name="TableRow530">
          <table:table-cell table:style-name="TableCell531" table:number-columns-spanned="3">
            <text:p text:style-name="P532">申請時數同一時段至多2位學生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3">
            <text:p text:style-name="P535"><text:span text:style-name="T536">服務內容</text:span></text:p>
          </table:table-cell>
          <table:table-cell table:style-name="TableCell537">
            <text:p text:style-name="P538"><text:span text:style-name="T539">方案一：</text:span></text:p>
            <text:p text:style-name="P540"><text:span text:style-name="T541">20小時(</text:span><text:span text:style-name="T542">1個月內完成</text:span><text:span text:style-name="T543">)</text:span></text:p>
          </table:table-cell>
          <table:table-cell table:style-name="TableCell544" table:number-rows-spanned="3">
            <text:p text:style-name="P545">1.接聽電話與接待民眾諮詢相關禮儀。</text:p>
            <text:p text:style-name="P546">2.托育環境清潔、教玩具圖書清潔。</text:p>
            <text:p text:style-name="P547">3.陪孩子說故事。</text:p>
            <text:p text:style-name="P548">4.陪孩子遊戲、操作教玩具。</text:p>
            <text:p text:style-name="P549">5.協助托育活動進行。</text:p>
            <text:p text:style-name="P550">6.製作適齡教玩具。</text:p>
            <text:p text:style-name="P551">7.協助文書整理。</text:p>
            <text:p text:style-name="P552">8.各類活動協助(報到/拍照/活動協助/場地復原)。</text:p>
            <text:p text:style-name="P553"><text:span text:style-name="T554">備註：</text:span><text:span text:style-name="T555">服務內容視托嬰中心業務彈性調整。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方案二：</text:span></text:p>
            <text:p text:style-name="P561"><text:span text:style-name="T562">56</text:span><text:span text:style-name="T563">小時(</text:span><text:span text:style-name="T564">3個月內完成</text:span><text:span text:style-name="T565">)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方案三：</text:span></text:p>
            <text:p text:style-name="P572"><text:span text:style-name="T573">100小時(</text:span><text:span text:style-name="T574">6個月內完成</text:span><text:span text:style-name="T575">)</text:span><text:span text:style-name="T576"><text:s/>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托嬰中心</text:p>
            <text:p text:style-name="P581">注意事項</text:p>
          </table:table-cell>
          <table:table-cell table:style-name="TableCell582" table:number-columns-spanned="2">
            <text:p text:style-name="P583">需先檢附健康檢查報告(可使用新生入學時的體檢表)</text:p>
            <text:p text:style-name="P584">(1)一般體檢項目。</text:p>
            <text:p text:style-name="P585">(2)x光檢查。</text:p>
            <text:p text:style-name="P586">時數規範說明：</text:p>
            <text:p text:style-name="P587">每日至少4小時；20小時需於1個月內完成；56小時需於3個月內完成；100小時需於6個月內完成。</text:p>
            <text:p text:style-name="P588">1.因托育活動區分為上午與下午進行，故每日最少應排定4小時。</text:p>
            <text:p text:style-name="P589">2.時數規範為20、56、100小時，以利了解托嬰中心之托育運作。</text:p>
            <text:p text:style-name="P590"><text:span text:style-name="T591">3.小朋友休息時間12:00-14:30不採計時數，故請避開本時段。</text:span>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92">
        <table:table-columns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columns-spanned="2">
              <text:soft-page-break/>
              <text:p text:style-name="P597">附件2-服務內容規劃【居家托育服務中心】</text:p>
            </table:table-cell>
            <table:covered-table-cell/>
          </table:table-row>
        </table:table-header-rows>
        <table:table-row table:style-name="TableRow598">
          <table:table-cell table:style-name="TableCell599" table:number-columns-spanned="2">
            <text:p text:style-name="P600">服務時間區間20小時(1-2天)-同一時段至多2位學生</text:p>
          </table:table-cell>
          <table:covered-table-cell/>
        </table:table-row>
        <table:table-row table:style-name="TableRow601">
          <table:table-cell table:style-name="TableCell602">
            <text:p text:style-name="P603">服務內容</text:p>
          </table:table-cell>
          <table:table-cell table:style-name="TableCell604">
            <text:p text:style-name="P605"><text:span text:style-name="T606">1.居家托育</text:span><text:span text:style-name="T607">服務介紹與</text:span><text:span text:style-name="T608">了解。</text:span></text:p>
            <text:p text:style-name="內文"><text:span text:style-name="T609">2.</text:span><text:span text:style-name="T610">教玩具</text:span><text:span text:style-name="T611">圖書</text:span><text:span text:style-name="T612">消毒</text:span><text:span text:style-name="T613">、</text:span><text:span text:style-name="T614">歸位</text:span><text:span text:style-name="T615">、</text:span><text:span text:style-name="T616">整理與盤點。</text:span></text:p>
            <text:p text:style-name="P617"><text:span text:style-name="T618">3.方案</text:span><text:span text:style-name="T619">活動辦理-活動前物品準備、活動後的整理。</text:span></text:p>
            <text:p text:style-name="P620">4.行政業務學習-資料櫃表單整理與列印及文書工作(資訊網活動後資料登錄)。</text:p>
            <text:p text:style-name="P621"><text:span text:style-name="T622">備</text:span><text:span text:style-name="T623">註</text:span><text:span text:style-name="T624">：實際</text:span><text:span text:style-name="T625">服務內容將依據預約時段區間而有所調整。</text:span>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服務時間區間</text:span><text:span text:style-name="T630">2</text:span><text:span text:style-name="T631">1</text:span><text:span text:style-name="T632">-40小時(3-7天)-同一時段至多2位學生</text:span></text:p>
          </table:table-cell>
          <table:covered-table-cell/>
        </table:table-row>
        <table:table-row table:style-name="TableRow633">
          <table:table-cell table:style-name="TableCell634">
            <text:p text:style-name="P635">服務內容</text:p>
          </table:table-cell>
          <table:table-cell table:style-name="TableCell636">
            <text:p text:style-name="P637"><text:span text:style-name="T638">1.居家托育</text:span><text:span text:style-name="T639">服務介紹及</text:span><text:span text:style-name="T640">業務了解。</text:span></text:p>
            <text:p text:style-name="內文"><text:span text:style-name="T641">2.</text:span><text:span text:style-name="T642">下列方案擇一進行：</text:span></text:p>
            <table:table table:style-name="Table643">
              <table:table-columns>
                <table:table-column table:style-name="TableColumn644"/>
                <table:table-column table:style-name="TableColumn645"/>
              </table:table-columns>
              <table:table-row table:style-name="TableRow646">
                <table:table-cell table:style-name="TableCell647">
                  <text:p text:style-name="P648">方案一：</text:p>
                  <text:p text:style-name="內文"><text:span text:style-name="T649">登記資料、托育補助收件與初審、</text:span><text:span text:style-name="T650">訪客接待與電話接聽服務(留言)</text:span></text:p>
                </table:table-cell>
                <table:table-cell table:style-name="TableCell651">
                  <text:p text:style-name="P652"><text:span text:style-name="T653">指導內容</text:span><text:span text:style-name="T654">：1.登記服務申請流程指導2.托育補助申請流程指導3.接待技巧與電話接聽</text:span></text:p>
                  <text:p text:style-name="P655">說 <text:s text:c="3"/>明：</text:p>
                  <text:p text:style-name="P656">1.安排人員帶領同學認識托育人員登記應備資料、托育補助申請應備資料。</text:p>
                  <text:p text:style-name="內文"><text:span text:style-name="T657">2.透過實際審件，了解居家登記服務內涵。</text:span></text:p>
                </table:table-cell>
              </table:table-row>
              <table:table-row table:style-name="TableRow658">
                <table:table-cell table:style-name="TableCell659">
                  <text:p text:style-name="P660">方案二：</text:p>
                  <text:p text:style-name="內文"><text:span text:style-name="T661">「定點臨時托育教室」為範例，進行托育空間與托育環境安全規劃</text:span></text:p>
                </table:table-cell>
                <table:table-cell table:style-name="TableCell662">
                  <text:p text:style-name="P663"><text:span text:style-name="T664">指導內容：</text:span><text:span text:style-name="T665">1.居家托育基礎知識介紹2.工作實務模擬3.訪談與紀錄</text:span></text:p>
                  <text:p text:style-name="P666">說 <text:s text:c="3"/>明：</text:p>
                  <text:p text:style-name="P667">1.講解居家托育訪視的目的與重要性，了解訪視的目標。</text:p>
                  <text:p text:style-name="P668">2.進入定點臨托教室，模擬檢查托育環境是否符合安全規範（如是否有危險物品、電源插座是否防護、玩具是否清潔）。</text:p>
                  <text:p text:style-name="內文"><text:span text:style-name="T669">3.角色扮演，由一名同學模擬托育人員，另一名模擬訪視員，進行訪談與問題記錄。</text:span></text:p>
                </table:table-cell>
              </table:table-row>
            </table:table>
            <text:p text:style-name="內文"><text:span text:style-name="T670">3.</text:span><text:span text:style-name="T671">教玩具</text:span><text:span text:style-name="T672">、</text:span><text:span text:style-name="T673">圖書</text:span><text:span text:style-name="T674">消毒</text:span><text:span text:style-name="T675">、</text:span><text:span text:style-name="T676">歸位</text:span><text:span text:style-name="T677">、</text:span><text:span text:style-name="T678">整理與盤點。</text:span></text:p>
            <text:p text:style-name="P679"><text:span text:style-name="T680">4.方案</text:span><text:span text:style-name="T681">活動辦理-活動前物品準備、活動後的整理。</text:span></text:p>
            <text:p text:style-name="P682">5.行政業務學習-資料櫃表單整理與列印及文書工作(資訊網活動後資料登錄)。</text:p>
            <text:p text:style-name="P683"><text:span text:style-name="T684">備</text:span><text:span text:style-name="T685">註</text:span><text:span text:style-name="T686">：實際</text:span><text:span text:style-name="T687">服務內容將依據預約時段區間而有所調整。</text:span></text:p>
          </table:table-cell>
        </table:table-row>
      </table:table>
      <text:p text:style-name="P688">居家托育服務中心注意事項：</text:p>
      <text:p text:style-name="P689">1.需簽訂「個資保密同意書」，對外不得談論居家托育服務中心相關業務及個案(托育人員、家長、幼兒)以保障其隱私權益。</text:p>
      <text:p text:style-name="P690">2.內部文件資料未經同意不能任意取閱，協助整理歸位之文件資料「不得影印、拍照錄影或帶離居家托育服務中心」。</text:p>
      <text:p text:style-name="內文"><text:span text:style-name="T691">3.留意個人言行與禮儀，對洽公訪客民眾、工作夥伴應禮貌招呼、穿著整齊，以維護個人及居家托育服務中心正面形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2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page-layout style:name="PL1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FM-20225-014</text:p>
        <text:p text:style-name="P3">表單修訂日期：115.02.23</text:p>
        <text:p text:style-name="P4">保存期限：5年</text:p>
        <text:p text:style-name="頁尾"/>
      </style:footer>
    </style:master-page>
    <style:master-page style:name="MP1" style:page-layout-name="PL1">
      <style:footer>
        <text:p text:style-name="P311">FM-20225-014</text:p>
        <text:p text:style-name="P312">表單修訂日期：115.02.23</text:p>
        <text:p text:style-name="P313">保存期限：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6-02-23T05:43:00Z</meta:creation-date>
    <dc:date>2026-02-23T05:43:00Z</dc:date>
    <meta:print-date>2025-01-23T00:5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4" meta:row-count="24" meta:non-whitespace-character-count="2927"/>
  </office:meta>
</office:document-meta>
</file>